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aeur:envoi_ecc"/>nouveau traitement NT d'envoi T8TFJT1 ou J2TFJT1 :</text:p>
      <text:p text:style-name="Text_20_body">repertoire de log cft \\esvcft02\BATCH\LOG\CFTCODA063</text:p>
      <text:p text:style-name="Text_20_body">PA096601 = reunica</text:p>
      <text:p text:style-name="Text_20_body">​​​​​​​PA125501 = Ag2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19::13:22</meta:creation-date>
    <dc:creator>Generated</dc:creator>
    <dc:date>2026-07-05T19::13:22</dc:date>
    <dc:language>en-US</dc:language>
    <meta:editing-cycles>1</meta:editing-cycles>
    <meta:editing-duration>PT0S</meta:editing-duration>
    <dc:title>work:logiciel_usineretraite:caeur:envoi_ecc</dc:title>
  </office:meta>
</office:document-meta>
</file>