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er_le_fichier_kyriba"/><text:bookmark-start text:name="__RefHeading___integrer_le_fichier_kyriba_tresorerie_1"/><text:bookmark-start text:name="integrer_le_fichier_kyriba_tresorerie"/>Intégrer le fichier Kyriba / trésorerie<text:bookmark-end text:name="__RefHeading___integrer_le_fichier_kyriba_tresorerie_1"/><text:bookmark-end text:name="integrer_le_fichier_kyriba_tresorerie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<text:note text:id="ftn0" text:note-class="footnote"><text:note-citation text:label="1)">1)</text:note-citation><text:note-body><text:p text:style-name="Text_20_body">Changement C126220</text:p></text:note-body></text:note>  \\vxwcodapp007\Applications\batch\EJ20\DATA\TRESO\in</text:p>
      <text:p text:style-name="Text_20_body">sur ET20 <text:note text:id="ftn1" text:note-class="footnote"><text:note-citation text:label="2)">2)</text:note-citation><text:note-body><text:p text:style-name="Text_20_body">Changement C126223</text:p></text:note-body></text:note>  \\vxwcodapp008\Applications\batch\ET20\DATA\TRESO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coda:integrer_le_fichier_kyriba</dc:title>
  </office:meta>
</office:document-meta>
</file>