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mvs:bibliotheque"/>ET20</text:p>
      <text:p text:style-name="Text_20_body">ET2P.U20000.JCL</text:p>
      <text:p text:style-name="Text_20_body">ET2P.N20000.JCL(T28EXPJE)</text:p>
      <text:p text:style-name="Text_20_body">GG0P.TWUE.FTFE.JCL(T2RF3N43)</text:p>
      <text:p text:style-name="Text_20_body">GG0P.TWUI.FTFE.JCL(T2RF3N43)</text:p>
      <text:p text:style-name="Text_20_body">ET2P.N20000.SCR(T2$ECAR2)</text:p>
      <text:p text:style-name="Text_20_body">ET2P.N20000.SCR(T2$TRE12)</text:p>
      <text:p text:style-name="Text_20_body">UZ10048.GG0P.TWUE.FTFE.JCL</text:p>
      <text:p text:style-name="Text_20_body">UZ10048.JCL.FLUX.PROD.REUNICA.DU1711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mvs:bibliotheque</dc:title>
  </office:meta>
</office:document-meta>
</file>