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draw:frame draw:style-name="mediacenter" draw:name="0" text:anchor-type="paragraph" draw:z-index="0" svg:width="" svg:rel-width="100%" svg:height="0cm"><draw:image xlink:href="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dsirc:plan_batch</dc:title>
  </office:meta>
</office:document-meta>
</file>