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ork:logiciel_usineretraite:client_systalliance:doc:dex"/>G:\SystAlians\DOP\Etudes Retraite et Social\03 - Maintenance\04 - UR - GRECCO\10 - Documentations U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ork:logiciel_usineretraite:client_systalliance:doc:dex</dc:title>
  </office:meta>
</office:document-meta>
</file>