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rk:logiciel_usineretraite:lc:agregation_et_decoupage_jae"/><text:bookmark-start text:name="__RefHeading___jae_journalier_1"/><text:bookmark-start text:name="jae_journalier"/>JAE Journalier<text:bookmark-end text:name="__RefHeading___jae_journalier_1"/><text:bookmark-end text:name="jae_journalier"/></text:h>
      <text:p text:style-name="Text_20_body">J2XICJ14 découpage du JAE journalier</text:p>
      <text:p text:style-name="Text_20_body">prend le MB11 et les decoupes</text:p>
      <text:h text:style-name="Heading_20_2" text:outline-level="2"><text:bookmark-start text:name="__RefHeading___outil_micro_2"/><text:bookmark-start text:name="outil_micro"/>Outil Micro<text:bookmark-end text:name="__RefHeading___outil_micro_2"/><text:bookmark-end text:name="outil_micro"/></text:h>
      <text:p text:style-name="Text_20_body">Création d'une macro VBA pour agrégé et découpe les JAE quotidien en fonction de la demande MOA</text:p>
      <text:p text:style-name="Text_20_body">Bureau\outil perso/Splitfile.xlsm <text:a xlink:type="simple" xlink:href="https://daisy-street.fr/dokuwiki/lib/exe/fetch.php?media=work:usineretraite:lc:splitfile.xlsm" text:style-name="Internet_20_link" text:visited-style-name="Visited_20_Internet_20_Link">:work:usineretraite:lc:splitfile.xls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3::09:58</meta:creation-date>
    <dc:creator>Generated</dc:creator>
    <dc:date>2026-07-06T03::09:58</dc:date>
    <dc:language>en-US</dc:language>
    <meta:editing-cycles>1</meta:editing-cycles>
    <meta:editing-duration>PT0S</meta:editing-duration>
    <dc:title>work:logiciel_usineretraite:lc:agregation_et_decoupage_jae</dc:title>
  </office:meta>
</office:document-meta>
</file>