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ork:logiciel_usineretraite:lc:chaine_etats_journaux"/><text:bookmark-start text:name="__RefHeading___etats_journaux_1"/><text:bookmark-start text:name="etats_journaux"/>Etats journaux<text:bookmark-end text:name="__RefHeading___etats_journaux_1"/><text:bookmark-end text:name="etats_journaux"/></text:h>
      <text:p text:style-name="Text_20_body"><text:a xlink:type="simple" xlink:href="https://daisy-street.fr/dokuwiki/doku.php?id=work:logiciel_usineretraite:lc:lancer_etats_comptable" text:style-name="Internet_20_link" text:visited-style-name="Visited_20_Internet_20_Link">Principe de la chaîne des États</text:a></text:p>
      <text:p text:style-name="Text_20_body"><text:a xlink:type="simple" xlink:href="https://daisy-street.fr/dokuwiki/doku.php?id=work:logiciel_usineretraite:client_dsirc:plan_gene_lc#re_emission_journaux_automatique" text:style-name="Internet_20_link" text:visited-style-name="Visited_20_Internet_20_Link">Re emission journaux (automatique)</text:a></text:p>
      <text:h text:style-name="Heading_20_2" text:outline-level="2"><text:bookmark-start text:name="__RefHeading___chainejcfijd1_2"/><text:bookmark-start text:name="chainejcfijd1"/>CHAINE : JCFIJD1<text:bookmark-end text:name="__RefHeading___chainejcfijd1_2"/><text:bookmark-end text:name="chainejcfijd1"/></text:h>
      <text:p text:style-name="Text_20_body">JOB : ETATS COMPTABLES - INITIALISATION DES ETATS AUTOMATIQUES QUOTIDIEN</text:p>
      <text:p text:style-name="Text_20_body">Mise ne place des demandes automatique dans la table TCMRDET (statut 'D' (Demandé)) annoter avec un IDDEMETA égal a “00000000”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/>
          <table:table-cell office:value-type="string" table:style-name="PluginODTAutoStyle_TableCell_4">
            <text:p text:style-name="PluginODTAutoStyle_Paragraph_5">SI il n'y a pas d'enregistrements avec un IDDEMETA égal a “00000000” et un statut 'T' (Terminé)
le traitement ne s’exécute pas et génère un message sans anomalies 
“ORIGINE ERREUR : PCFIMB15PCMRAMFP00001 DELETE03TCMRDET”
Les enregistrement de la TCMRDET ne son pas ajouter </text:p>
          </table:table-cell>
        </table:table-row>
      </table:table>
      <text:h text:style-name="Heading_20_2" text:outline-level="2"><text:bookmark-start text:name="__RefHeading___chainejcfijd2_3"/><text:bookmark-start text:name="chainejcfijd2"/>CHAINE : JCFIJD2<text:bookmark-end text:name="__RefHeading___chainejcfijd2_3"/><text:bookmark-end text:name="chainejcfijd2"/></text:h>
      <text:p text:style-name="Text_20_body">JOB : ETATS COMPTABLES - INIT DES DEMANDES D'éTATS</text:p>
      <text:p text:style-name="Text_20_body">Passage des demandes d’états dans la table TCMRDET du statut 'D' (Demandé) au statut 'X' (eXecution)</text:p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/>
          <table:table-cell office:value-type="string" table:style-name="PluginODTAutoStyle_TableCell_9">
            <text:p text:style-name="PluginODTAutoStyle_Paragraph_10">SI il y a déjà des enregistrements au statut 'X' (eXecution) 
le traitement ne s’exécute pas et génère un message sans anomalies 
“ORIGINE ERREUR :                 00000C1600052  Demandes en cours de traitement”
Les enregistrement de la TCMRDET ayant un statut 'D' (Demandé) reste a 'D' </text:p>
          </table:table-cell>
        </table:table-row>
      </table:table>
      <text:h text:style-name="Heading_20_2" text:outline-level="2"><text:bookmark-start text:name="__RefHeading___chainejcfijd3_4"/><text:bookmark-start text:name="chainejcfijd3"/>CHAINE : JCFIJD3<text:bookmark-end text:name="__RefHeading___chainejcfijd3_4"/><text:bookmark-end text:name="chainejcfijd3"/></text:h>
      <text:p text:style-name="Text_20_body">JOB : ETATS COMPTABLES - LISTE DES EVENEMENTS DE GESTION</text:p>
      <text:h text:style-name="Heading_20_3" text:outline-level="3"><text:bookmark-start text:name="__RefHeading___liste_des_journaux_vides_5"/><text:bookmark-start text:name="liste_des_journaux_vides"/>Liste des journaux vides<text:bookmark-end text:name="__RefHeading___liste_des_journaux_vides_5"/><text:bookmark-end text:name="liste_des_journaux_vides"/></text:h>
      <text:p text:style-name="Text_20_body">EJ2S.U20000.UJT.CFIJD3.S010FS02.JRNVIDES</text:p>
      <text:h text:style-name="Heading_20_3" text:outline-level="3"><text:bookmark-start text:name="__RefHeading___fichier_de_sortie_des_journaux_joucai_jouenc_jouimp_jourmb_6"/><text:bookmark-start text:name="fichier_de_sortie_des_journaux_joucai_jouenc_jouimp_jourmb"/>Fichier de sortie des journaux JOUCAI / JOUENC / JOUIMP / JOURMB<text:bookmark-end text:name="__RefHeading___fichier_de_sortie_des_journaux_joucai_jouenc_jouimp_jourmb_6"/><text:bookmark-end text:name="fichier_de_sortie_des_journaux_joucai_jouenc_jouimp_jourmb"/></text:h>
      <text:p text:style-name="Text_20_body">EJ2S.U20000.UJT.CFIJD3.*</text:p>
      <text:p text:style-name="Text_20_body">AUTO = automatique ce sont les demande générer par le JCFIJD1 : annoter avec un IDDEMETA égal a “00000000”</text:p>
      <text:p text:style-name="Text_20_body">EXCP = exceptionnelle ce sont les demande annoter avec un IDDEMETA différent de “00000000”</text:p>
      <text:h text:style-name="Heading_20_2" text:outline-level="2"><text:bookmark-start text:name="__RefHeading___chainejcfijd5_7"/><text:bookmark-start text:name="chainejcfijd5"/>CHAINE : JCFIJD5<text:bookmark-end text:name="__RefHeading___chainejcfijd5_7"/><text:bookmark-end text:name="chainejcfijd5"/></text:h>
      <text:p text:style-name="Text_20_body">JOB : ETATS COMPTABLES - LISTE DES EVENEMENTS DE GESTION JOURNAUX VENTILATIONS</text:p>
      <text:h text:style-name="Heading_20_3" text:outline-level="3"><text:bookmark-start text:name="__RefHeading___liste_des_journaux_vides_8"/><text:bookmark-start text:name="liste_des_journaux_vides1"/>Liste des journaux vides<text:bookmark-end text:name="__RefHeading___liste_des_journaux_vides_8"/><text:bookmark-end text:name="liste_des_journaux_vides1"/></text:h>
      <text:p text:style-name="Text_20_body">EJ2S.U20000.UJT.CFIJD5.S010FS02.JVEVIDES</text:p>
      <text:h text:style-name="Heading_20_3" text:outline-level="3"><text:bookmark-start text:name="__RefHeading___fichier_de_sortie_des_journaux_janv_jven_9"/><text:bookmark-start text:name="fichier_de_sortie_des_journaux_janv_jven"/>Fichier de sortie des journaux JANV / JVEN<text:bookmark-end text:name="__RefHeading___fichier_de_sortie_des_journaux_janv_jven_9"/><text:bookmark-end text:name="fichier_de_sortie_des_journaux_janv_jven"/></text:h>
      <text:p text:style-name="Text_20_body">EJ2S.U20000.UJT.CFIJD5.*</text:p>
      <text:p text:style-name="Text_20_body">AUTO = automatique ce sont les demande générer par le JCFIJD1 : annoter avec un IDDEMETA égal a “00000000”</text:p>
      <text:p text:style-name="Text_20_body">EXCP = exceptionnelle ce sont les demande annoter avec un IDDEMETA différent de “00000000”</text:p>
      <text:h text:style-name="Heading_20_2" text:outline-level="2"><text:bookmark-start text:name="__RefHeading___chainejcfijd4_10"/><text:bookmark-start text:name="chainejcfijd4"/>CHAINE : JCFIJD4<text:bookmark-end text:name="__RefHeading___chainejcfijd4_10"/><text:bookmark-end text:name="chainejcfijd4"/></text:h>
      <text:p text:style-name="Text_20_body">JOB : ETATS COMPTABLES - FINALISATION</text:p>
      <text:p text:style-name="Text_20_body">Passage des demandes d’états dans la table TCMRDET du statut 'X' (eXecution) au statut 'T' (Terminé)</text:p>
      <text:h text:style-name="Heading_20_2" text:outline-level="2"><text:bookmark-start text:name="__RefHeading___chainetransfert_11"/><text:bookmark-start text:name="chainetransfert"/>CHAINE : transfert<text:bookmark-end text:name="__RefHeading___chainetransfert_11"/><text:bookmark-end text:name="chainetransfert"/></text:h>
      <text:p text:style-name="Text_20_body">JOB : transfert de fichier</text:p>
      <text:h text:style-name="Heading_20_3" text:outline-level="3"><text:bookmark-start text:name="__RefHeading___j2rf3cgaag2r_autoidf_pgjajoua_12"/><text:bookmark-start text:name="j2rf3cgaag2r_autoidf_pgjajoua"/>J2RF3CGA : AG2R AUTO : idf PGJAJOUA<text:bookmark-end text:name="__RefHeading___j2rf3cgaag2r_autoidf_pgjajoua_12"/><text:bookmark-end text:name="j2rf3cgaag2r_autoidf_pgjajoua"/></text:h>
      <text:p text:style-name="Text_20_body">uniquement les envois L012 - L013 - L014 - L015 - L016</text:p>
      <text:h text:style-name="Heading_20_3" text:outline-level="3"><text:bookmark-start text:name="__RefHeading___j2rf3cjsag2r_excpidf_pgjajoua_13"/><text:bookmark-start text:name="j2rf3cjsag2r_excpidf_pgjajoua"/>J2RF3CJS : AG2R EXCP : idf PGJAJOUA<text:bookmark-end text:name="__RefHeading___j2rf3cjsag2r_excpidf_pgjajoua_13"/><text:bookmark-end text:name="j2rf3cjsag2r_excpidf_pgjajoua"/></text:h>
      <text:p text:style-name="Text_20_body">tous les envois</text:p>
      <text:h text:style-name="Heading_20_3" text:outline-level="3"><text:bookmark-start text:name="__RefHeading___t2rf3cgzreunica_autoidf_pcjajou1_14"/><text:bookmark-start text:name="t2rf3cgzreunica_autoidf_pcjajou1"/>T2RF3CGZ : REUNICA AUTO : idf PCJAJOU1<text:bookmark-end text:name="__RefHeading___t2rf3cgzreunica_autoidf_pcjajou1_14"/><text:bookmark-end text:name="t2rf3cgzreunica_autoidf_pcjajou1"/></text:h>
      <text:p text:style-name="Text_20_body">uniquement les envois L018 - L019 - L020 - L021 - L022</text:p>
      <text:h text:style-name="Heading_20_3" text:outline-level="3"><text:bookmark-start text:name="__RefHeading___t2rf3cjsreunica_excpidf_pcjajou1_15"/><text:bookmark-start text:name="t2rf3cjsreunica_excpidf_pcjajou1"/>T2RF3CJS : REUNICA EXCP : idf PCJAJOU1<text:bookmark-end text:name="__RefHeading___t2rf3cjsreunica_excpidf_pcjajou1_15"/><text:bookmark-end text:name="t2rf3cjsreunica_excpidf_pcjajou1"/></text:h>
      <text:p text:style-name="Text_20_body">tous les envoi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6-07-04T18::43:54</meta:creation-date>
    <dc:creator>Generated</dc:creator>
    <dc:date>2026-07-04T18::43:54</dc:date>
    <dc:language>en-US</dc:language>
    <meta:editing-cycles>1</meta:editing-cycles>
    <meta:editing-duration>PT0S</meta:editing-duration>
    <dc:title>work:logiciel_usineretraite:lc:chaine_etats_journaux</dc:title>
  </office:meta>
</office:document-meta>
</file>