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diagramme_lc"/><text:bookmark-start text:name="__RefHeading___diagramme_lc_1"/><text:bookmark-start text:name="diagramme_lc"/>Diagramme LC<text:bookmark-end text:name="__RefHeading___diagramme_lc_1"/><text:bookmark-end text:name="diagramme_lc"/></text:h>
      <text:p text:style-name="Text_20_body"><text:span text:style-name="Source_20_Text">&lt;graphviz dot center 480×640&gt; digraph ATN { AIS[shape=“rectangle”]; CODA[shape=“rectangle”]; GRECCO[shape=“rectangle”]; IEVREC1[shape=“parallelogram”]; T C9RBAS[shape=“cylinder”]; XICJV1→_XICJV1→XICJV2→_XICJV2→XICJV3→_XICJV3→XICJ14→_XICJ14; } &lt;/graphviz&gt;</text:span></text:p>
      <text:p text:style-name="Text_20_body"><text:span text:style-name="Source_20_Text">&lt;graphviz dot center 480×640&gt;</text:span></text:p>
      <text:p text:style-name="Text_20_body"><text:span text:style-name="Source_20_Text">digraph ATN { a-&gt;B } </text:span></text:p>
      <text:p text:style-name="Text_20_body"><text:span text:style-name="Source_20_Text">&lt;/graphviz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09::27:54</meta:creation-date>
    <dc:creator>Generated</dc:creator>
    <dc:date>2026-07-05T09::27:54</dc:date>
    <dc:language>en-US</dc:language>
    <meta:editing-cycles>1</meta:editing-cycles>
    <meta:editing-duration>PT0S</meta:editing-duration>
    <dc:title>work:logiciel_usineretraite:lc:diagramme_lc</dc:title>
  </office:meta>
</office:document-meta>
</file>