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lancer_etats_comptable"/><text:bookmark-start text:name="__RefHeading___principe_de_la_chaine_des_etats_1"/><text:bookmark-start text:name="principe_de_la_chaine_des_etats"/>Principe de la chaîne des États<text:bookmark-end text:name="__RefHeading___principe_de_la_chaine_des_etats_1"/><text:bookmark-end text:name="principe_de_la_chaine_des_etats"/></text:h>
      <text:p text:style-name="Text_20_body">Les états comptable ( mensuelle le premier vendredi du mois ) constitue une vingtaine d’états a partir des table de flux pauvres grecco TCMRFPT et TCMRFPF</text:p>
      <text:h text:style-name="Heading_20_2" text:outline-level="2"><text:bookmark-start text:name="__RefHeading___initialisation_2"/><text:bookmark-start text:name="initialisation"/>Initialisation<text:bookmark-end text:name="__RefHeading___initialisation_2"/><text:bookmark-end text:name="initialisation"/></text:h>
      <text:p text:style-name="Text_20_body">écrire dans la TCMRDET les demande d'etats ainsi que leur plages d'editions</text:p>
      <text:h text:style-name="Heading_20_2" text:outline-level="2"><text:bookmark-start text:name="__RefHeading___extraction_3"/><text:bookmark-start text:name="extraction"/>Extraction<text:bookmark-end text:name="__RefHeading___extraction_3"/><text:bookmark-end text:name="extraction"/></text:h>
      <text:p text:style-name="Text_20_body">extraction des tables métier GRECCO en fonction du cotritab (TCMRxxx ou xxx est le cotritab) du flux pauvre (TCMRFPT et TCMRFPF) et écriture dans les tables de travail BAC/BAS/LIS</text:p>
      <text:h text:style-name="Heading_20_2" text:outline-level="2"><text:bookmark-start text:name="__RefHeading___recuperation_4"/><text:bookmark-start text:name="recuperation"/>Récupération<text:bookmark-end text:name="__RefHeading___recuperation_4"/><text:bookmark-end text:name="recuperation"/></text:h>
      <text:p text:style-name="Text_20_body">Constitution de l'etat a partir des BAC/BAS/LIS</text:p>
      <text:h text:style-name="Heading_20_2" text:outline-level="2"><text:bookmark-start text:name="__RefHeading___finalisation_5"/><text:bookmark-start text:name="finalisation"/>Finalisation<text:bookmark-end text:name="__RefHeading___finalisation_5"/><text:bookmark-end text:name="finalisation"/></text:h>
      <text:p text:style-name="Text_20_body">Passage à 'T' des demandes dans la TCMRDET</text:p>
      <text:h text:style-name="Heading_20_1" text:outline-level="1"><text:bookmark-start text:name="__RefHeading___particularite_des_etats_a_la_demande_6"/><text:bookmark-start text:name="particularite_des_etats_a_la_demande"/>particularité des États a la demande<text:bookmark-end text:name="__RefHeading___particularite_des_etats_a_la_demande_6"/><text:bookmark-end text:name="particularite_des_etats_a_la_demande"/></text:h>
      <text:p text:style-name="Text_20_body">La chaine des etats a la demandes est identique à la chaîne mensuel moins le JCFIMD1 (initialisation TCMRDET) qui crée automatique des enregistrements dans la TCMRDET.</text:p>
      <text:h text:style-name="Heading_20_2" text:outline-level="2"><text:bookmark-start text:name="__RefHeading___excel_macro_7"/><text:bookmark-start text:name="excel_macro"/>Excel Macro<text:bookmark-end text:name="__RefHeading___excel_macro_7"/><text:bookmark-end text:name="excel_macro"/></text:h>
      <text:p text:style-name="Text_20_body">aide a la constitution de la TCMRDET et de la liste des traitement a lancer</text:p>
      <text:p text:style-name="Text_20_body"><text:a xlink:type="simple" xlink:href="https://daisy-street.fr/dokuwiki/lib/exe/fetch.php?media=work:usineretraite:lc:jobetatscomptables.xlsm" text:style-name="Internet_20_link" text:visited-style-name="Visited_20_Internet_20_Link">JobEtatsComptables.xlsm</text:a></text:p>
      <text:h text:style-name="Heading_20_2" text:outline-level="2"><text:bookmark-start text:name="__RefHeading___demander_le_passage_des_etats_a_la_demande_8"/><text:bookmark-start text:name="demander_le_passage_des_etats_a_la_demande"/>Demander le passage des États a la demande<text:bookmark-end text:name="__RefHeading___demander_le_passage_des_etats_a_la_demande_8"/><text:bookmark-end text:name="demander_le_passage_des_etats_a_la_demande"/></text:h>
      <text:p text:style-name="Text_20_body">faire exécuter la requête d'initialisation de la TCMRDET donné pas l'excel Macro</text:p>
      <text:p text:style-name="Text_20_body">et </text:p>
      <text:p text:style-name="Text_20_body">faire exécuter la chaine des états a la de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0::48:18</meta:creation-date>
    <dc:creator>Generated</dc:creator>
    <dc:date>2026-07-06T00::48:18</dc:date>
    <dc:language>en-US</dc:language>
    <meta:editing-cycles>1</meta:editing-cycles>
    <meta:editing-duration>PT0S</meta:editing-duration>
    <dc:title>work:logiciel_usineretraite:lc:lancer_etats_comptable</dc:title>
  </office:meta>
</office:document-meta>
</file>