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rapsold_fecahe06"/><text:bookmark-start text:name="__RefHeading___rappsold_hebdo_fecahe06_1"/><text:bookmark-start text:name="rappsold_hebdo_fecahe06"/>Rappsold Hebdo FECAHE06<text:bookmark-end text:name="__RefHeading___rappsold_hebdo_fecahe06_1"/><text:bookmark-end text:name="rappsold_hebdo_fecahe06"/></text:h>
      <text:p text:style-name="Text_20_body">Les extractions sur Grecco des RAPSOLD hebdomadaire fonctionnent avec un fichier de paramétre qui est actuellement renseigné avec l'année 2016.</text:p>
      <text:p text:style-name="Text_20_body">Ce paramètre correspond à l'exercice de rapprochement. Il doit être valorisé par les GPS. A la période charnière du début d'année, il convient de le mettre à jour après le passage des traitements sur l'exercice précédent.<text:line-break/>
<text:line-break/>
Il sert donc de filtre sur les écritures à extraire(notamment sur les encaissés et affectés)<text:line-break/>
<text:line-break/>
En fait c'est par rapport au traitement RAPSOLD. Pour les lancer le 02/01/xxxx pour la dernière période de xxxx-1, il ne faut modifier le paramètre qu'après.<text:line-break/>
<text:line-break/>
Côté CODA, ce paramètre est défini par l'exercice associé à la période courante dans la société de référence.</text:p>
      <text:h text:style-name="Heading_20_1" text:outline-level="1"><text:bookmark-start text:name="__RefHeading___fichier_2"/><text:bookmark-start text:name="fichier"/>Fichier :<text:bookmark-end text:name="__RefHeading___fichier_2"/><text:bookmark-end text:name="fichier"/></text:h>
      <text:p text:style-name="Text_20_body">reunica : TPFAP.PSQI1.ECAHE*.PARAM</text:p>
      <text:p text:style-name="Text_20_body">ag2r : PFAP.PSQI1.FEJP.J0P0.ECAHE*.PA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5::48:51</meta:creation-date>
    <dc:creator>Generated</dc:creator>
    <dc:date>2026-07-05T15::48:51</dc:date>
    <dc:language>en-US</dc:language>
    <meta:editing-cycles>1</meta:editing-cycles>
    <meta:editing-duration>PT0S</meta:editing-duration>
    <dc:title>work:logiciel_usineretraite:lc:rapsold_fecahe06</dc:title>
  </office:meta>
</office:document-meta>
</file>