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ork:logiciel_usineretraite:lc:rejet_generateur_de_cre"/><text:bookmark-start text:name="__RefHeading___repertoire_moa_1"/><text:bookmark-start text:name="repertoire_moa"/>Repertoire MOA<text:bookmark-end text:name="__RefHeading___repertoire_moa_1"/><text:bookmark-end text:name="repertoire_moa"/></text:h>
      <text:p text:style-name="Text_20_body">\\wpcci400\cfttrans\AG2R_Entreprise\PR\J0P0\LC\CRE</text:p>
      <text:p text:style-name="Text_20_body">U:\Retraite\Reunica_Entreprise\PR\T0P0\LC\CRE</text:p>
      <text:h text:style-name="Heading_20_2" text:outline-level="2"><text:bookmark-start text:name="__RefHeading___jcl_emetteur_2"/><text:bookmark-start text:name="jcl_emetteur"/>JCL emetteur:<text:bookmark-end text:name="__RefHeading___jcl_emetteur_2"/><text:bookmark-end text:name="jcl_emetteur"/></text:h>
      <text:p text:style-name="Text_20_body">J2CFIX08</text:p>
      <text:p text:style-name="Text_20_body">T8CFIX08</text:p>
      <text:h text:style-name="Heading_20_2" text:outline-level="2"><text:bookmark-start text:name="__RefHeading___fichier_3"/><text:bookmark-start text:name="fichier"/>fichier :<text:bookmark-end text:name="__RefHeading___fichier_3"/><text:bookmark-end text:name="fichier"/></text:h>
      <text:p text:style-name="Text_20_body">20170819_1087000-J0P0.J2CFIX08.REJETGEN.CTRLTCTTANO.csv</text:p>
      <text:p text:style-name="Text_20_body">20170819_1086999-J0P0.J2CFIX08.REJETGEN.csv</text:p>
      <text:p text:style-name="Preformatted_20_Text">with tempTableAno as<text:line-break/>(<text:line-break/>SELECT<text:line-break/><text:s text:c="3"/>SUBSTR(ANO.IDULFREJ, 1, 12) as IDREFRGP ,<text:line-break/><text:s text:c="3"/>ANO.IDPGMAPT,<text:line-break/><text:s text:c="3"/>ANO.IDPGMERR,<text:line-break/><text:s text:c="3"/>COALESCE(MSG.LBMSGLON, ERR.LB_LNG) as LBANO,<text:line-break/><text:s text:c="3"/>ANO.NOMSG,<text:line-break/><text:s text:c="3"/>VARCHAR(ANO.CORETPRI) as CORETPRI,<text:line-break/><text:s text:c="3"/>ANO.IDPGM<text:s text:c="3"/>,<text:line-break/><text:s text:c="3"/>ANO.IDJOB<text:s text:c="3"/>,<text:line-break/><text:s text:c="3"/>ANO.LBERRCOM,<text:line-break/><text:s text:c="3"/>ANO.TYACT<text:s text:c="3"/>,<text:line-break/><text:s text:c="3"/>ANO.LBTAB001,<text:line-break/><text:s text:c="3"/>SUBSTR(ANO.LBCRI , 1 , 100) as LBCRI<text:line-break/>FROM T0P0.TCTTANO ANO<text:line-break/>LEFT JOIN T0P0.TCTTMSG MSG<text:line-break/><text:s text:c="3"/>ON MSG.NOMSG=ANO.NOMSG<text:line-break/>LEFT JOIN T0P0.TZ00ERR ERR<text:line-break/><text:s text:c="3"/>ON ERR.CO_MSG=ANO.NOMSG<text:line-break/>where ANO.IDPGM in ('PCFIMB0S','PCFIMB0T')<text:line-break/>)<text:line-break/>, tempTableFluxFPF as<text:line-break/>(<text:line-break/>SELECT<text:line-break/><text:s text:c="3"/>CURRENT DATE as DTCUR,<text:line-break/><text:s text:c="3"/>FPF.IDFLXITS,<text:line-break/><text:s text:c="3"/>FPF.COTRITAB,<text:line-break/><text:s text:c="3"/>FPF.IDENTGES,<text:line-break/><text:s text:c="3"/>CHAR(DATE(FPF.DTREFFLXITS)) as DTREFFLXITS,<text:line-break/><text:s text:c="3"/>CHAR(DATE(FPF.TSCRE)) as TSCREDATE ,<text:line-break/><text:s text:c="3"/>CHAR(TIME(FPF.TSCRE)) as TSCRETIME ,<text:line-break/><text:s text:c="3"/>COALESCE(FPF2.COFAMEVTGES, '-') as COFAMEVTGES,<text:line-break/><text:s text:c="3"/>COALESCE(FPF2.COEVTGES, '-') as COEVTGES,<text:line-break/><text:s text:c="3"/>'' as COCTX,<text:line-break/><text:s text:c="3"/>tta.IDPGMAPT,<text:line-break/><text:s text:c="3"/>tta.IDPGMERR,<text:line-break/><text:s text:c="3"/>tta.LBANO,<text:line-break/><text:s text:c="3"/>tta.NOMSG,<text:line-break/><text:s text:c="3"/>tta.CORETPRI,<text:line-break/><text:s text:c="3"/>FPF.IDUTICRE,<text:line-break/><text:s text:c="3"/>FPF.IDPGMCRE,<text:line-break/><text:s text:c="3"/>tta.IDPGM<text:s text:c="3"/>,<text:line-break/><text:s text:c="3"/>tta.IDJOB<text:s text:c="3"/>,<text:line-break/><text:s text:c="3"/>FPF.IDREFRGP,<text:line-break/><text:s text:c="3"/>tta.LBERRCOM,<text:line-break/><text:s text:c="3"/>tta.TYACT<text:s text:c="3"/>,<text:line-break/><text:s text:c="3"/>tta.LBTAB001,<text:line-break/><text:s text:c="3"/>tta.LBCRI ,<text:line-break/><text:s text:c="3"/>'' as COPARCRE<text:line-break/>FROM T0P0.TC9RFPF FPF<text:line-break/>INNER JOIN T0P0.TCMRFPF FPF2<text:line-break/><text:s text:c="3"/>ON FPF.IDFLXITS = FPF2.IDFLXITS<text:line-break/>LEFT JOIN tempTableAno tta<text:line-break/><text:s text:c="3"/>ON FPF.IDREFRGP=tta.IDREFRGP<text:line-break/>WHERE FPF2.COFAMEVTGES =''<text:line-break/><text:s text:c="3"/>AND ( FPF2.DTTRTFLX<text:s text:c="2"/>IS NULL<text:line-break/><text:s text:c="9"/>OR FPF2.DTTRTFLX<text:s text:c="2"/>^= '31.12.9999' )<text:line-break/>)<text:line-break/>, tempTableFluxFPT as<text:line-break/>(<text:line-break/>SELECT<text:line-break/><text:s text:c="3"/>CURRENT DATE as DTCUR,<text:line-break/><text:s text:c="3"/>FPT.IDFLXITS,<text:line-break/><text:s text:c="3"/>FPT.COTRITAB,<text:line-break/><text:s text:c="3"/>FPT.IDENTGES,<text:line-break/><text:s text:c="3"/>CHAR(DATE(FPT.DTREFFLXITS)) as DTREFFLXITS,<text:line-break/><text:s text:c="3"/>CHAR(DATE(FPT.TSCRE)) as TSCREDATE ,<text:line-break/><text:s text:c="3"/>CHAR(TIME(FPT.TSCRE)) as TSCRETIME ,<text:line-break/><text:s text:c="3"/>COALESCE(FPT2.COFAMEVTGES, '-') as COFAMEVTGES,<text:line-break/><text:s text:c="3"/>COALESCE(FPT2.COEVTGES, '-') as COEVTGES,<text:line-break/><text:s text:c="3"/>FPT.COCTX,<text:line-break/><text:s text:c="3"/>tta.IDPGMAPT,<text:line-break/><text:s text:c="3"/>tta.IDPGMERR,<text:line-break/><text:s text:c="3"/>tta.LBANO,<text:line-break/><text:s text:c="3"/>tta.NOMSG,<text:line-break/><text:s text:c="3"/>tta.CORETPRI,<text:line-break/><text:s text:c="3"/>FPT.IDUTICRE,<text:line-break/><text:s text:c="3"/>FPT.IDPGMCRE,<text:line-break/><text:s text:c="3"/>tta.IDPGM<text:s text:c="3"/>,<text:line-break/><text:s text:c="3"/>tta.IDJOB<text:s text:c="3"/>,<text:line-break/><text:s text:c="3"/>FPT.IDREFRGP,<text:line-break/><text:s text:c="3"/>tta.LBERRCOM,<text:line-break/><text:s text:c="3"/>tta.TYACT<text:s text:c="3"/>,<text:line-break/><text:s text:c="3"/>tta.LBTAB001,<text:line-break/><text:s text:c="3"/>tta.LBCRI ,<text:line-break/><text:s text:c="3"/>FPT.COPARCRE<text:line-break/>FROM T0P0.TC9RFPT FPT<text:line-break/>inner join T0P0.TCMRFPT FPT2<text:line-break/>on FPT.IDFLXITS = FPT2.IDFLXITS<text:line-break/>and FPT.COPARCRE = FPT2.COPARCRE<text:line-break/>LEFT JOIN tempTableAno tta<text:line-break/><text:s text:c="3"/>ON FPT.IDREFRGP=tta.IDREFRGP<text:line-break/>WHERE FPT2.COFAMEVTGES =''<text:line-break/><text:s text:c="3"/>AND ( FPT2.DTTRTFLX<text:s text:c="2"/>IS NULL<text:line-break/><text:s text:c="9"/>OR FPT2.DTTRTFLX<text:s text:c="2"/>^= '31.12.9999' )<text:line-break/>)<text:line-break/> SELECT<text:line-break/><text:s text:c="2"/>CURRENT DATE<text:s text:c="8"/>,<text:line-break/><text:s text:c="2"/>SUBSTR('TYPE REJET<text:s text:c="5"/>', 1, 15),<text:line-break/><text:s text:c="2"/>SUBSTR('IDENTIFIANT CRE', 1, 15),<text:line-break/><text:s text:c="2"/>SUBSTR('TYPE DE CRE', 1, 11),<text:line-break/><text:s text:c="2"/>SUBSTR('ID ENTITE GESTION', 1, 17),<text:line-break/><text:s text:c="2"/>SUBSTR('DATE REFERENCE', 1, 14),<text:line-break/><text:s text:c="2"/>SUBSTR('DATE CRéATION', 1, 13),<text:line-break/><text:s text:c="2"/>SUBSTR('HEURE CREATION', 1, 14),<text:line-break/><text:s text:c="2"/>SUBSTR('CODE FAMILLE EVT GESTION', 1,24),<text:line-break/><text:s text:c="2"/>SUBSTR('CODE EVENEMENT', 1, 14),<text:line-break/><text:s text:c="2"/>SUBSTR('ID UE COMPTE GRECCO', 1, 19),<text:line-break/><text:s text:c="2"/>SUBSTR('ID TECH ADHERANT', 1, 16),<text:line-break/><text:s text:c="2"/>SUBSTR('ID FONCTIONNEL ADHESION', 1,23),<text:line-break/><text:s text:c="2"/>SUBSTR('NUM ORDRE ADHESION', 1, 17),<text:line-break/><text:s text:c="2"/>SUBSTR('NUM ORDRE UEC', 1, 13),<text:line-break/><text:s text:c="2"/>SUBSTR('TYPE INSTITUTION', 1, 16),<text:line-break/><text:s text:c="2"/>SUBSTR('NUM INSTITUTION', 1, 15),<text:line-break/><text:s text:c="2"/>SUBSTR('CODE ORIGINE FINANCIER', 1,22),<text:line-break/><text:s text:c="2"/>SUBSTR('CODE OBJECTIF FINANCIER', 1,23),<text:line-break/><text:s text:c="2"/>SUBSTR('TYPE CRéANCE', 1, 12),<text:line-break/><text:s text:c="2"/>SUBSTR('CODE MODE CALCUL CRéANCE', 1,24),<text:line-break/><text:s text:c="2"/>SUBSTR('CODE PéRIODE RéFéRENCE', 1,22),<text:line-break/><text:s text:c="2"/>SUBSTR('CODE GARANTIE', 1, 13),<text:line-break/><text:s text:c="2"/>SUBSTR('CRE.INATTPOI', 1, 12),<text:line-break/><text:s text:c="2"/>SUBSTR('CODE CATéGORIE PROF NORM', 1,24),<text:line-break/><text:s text:c="2"/>SUBSTR('MONTANT', 1,07),<text:line-break/><text:s text:c="2"/>SUBSTR('CODE CONTENTIEUX ANCIEN', 1,23),<text:line-break/><text:s text:c="2"/>SUBSTR('CODE CONTENTIEUX', 1, 16),<text:line-break/><text:s text:c="2"/>SUBSTR('ID ENTITE GESTION BST', 1,21),<text:line-break/><text:s text:c="2"/>SUBSTR('ID ENTITE GESTION CIBLE', 1,23),<text:line-break/><text:s text:c="2"/>SUBSTR('-', 1,01),<text:line-break/><text:s text:c="2"/>SUBSTR('ID DOMAINE ACTIVITE BST', 1,23),<text:line-break/><text:s text:c="2"/>SUBSTR('ID PAIEMENT', 1, 11),<text:line-break/><text:s text:c="2"/>SUBSTR('MONTANT PAIEMENT', 1, 16),<text:line-break/><text:s text:c="2"/>SUBSTR('SENS PAIEMENT', 1, 13),<text:line-break/><text:s text:c="2"/>SUBSTR('MODE PAIEMENT', 1, 13),<text:line-break/><text:s text:c="2"/>SUBSTR('ID BORDREAU', 1, 11),<text:line-break/><text:s text:c="2"/>SUBSTR('PGM APPELLANT', 1, 13),<text:line-break/><text:s text:c="2"/>SUBSTR('PGM ERREUR', 1, 10),<text:line-break/><text:s text:c="2"/>SUBSTR('LIBELLE ANOMALIE', 1, 16),<text:line-break/><text:s text:c="2"/>SUBSTR('NUM MESSAGE', 1, 11),<text:line-break/><text:s text:c="2"/>SUBSTR('CODE RETOUR ANO', 1, 15),<text:line-break/><text:s text:c="2"/>SUBSTR('UTIL CREA', 1,09),<text:line-break/><text:s text:c="2"/>SUBSTR('PGM CREA', 1,08),<text:line-break/><text:s text:c="2"/>SUBSTR('IDPGM ANO ', 1, 10),<text:line-break/><text:s text:c="2"/>SUBSTR('IDJOB ANO ', 1, 10),<text:line-break/><text:s text:c="2"/>SUBSTR('IDULFREJ ANO ', 1, 13),<text:line-break/><text:s text:c="2"/>SUBSTR('LBERRCOM ANO ', 1, 13),<text:line-break/><text:s text:c="2"/>SUBSTR('TYACT ANO ', 1, 10),<text:line-break/><text:s text:c="2"/>SUBSTR('LBTAB001 ANO ', 1, 13),<text:line-break/><text:s text:c="2"/>SUBSTR('LBCRI ANO ', 1, 10)<text:line-break/><text:s text:c="2"/>FROM SYSIBM.SYSDUMMY1<text:line-break/><text:s text:c="2"/>UNION ALL<text:line-break/><text:s text:c="2"/>SELECT DISTINCT ttf.dtcur ,<text:line-break/><text:s text:c="18"/>'RTCMEJET PAIEMENT<text:s text:c="15"/>',<text:line-break/><text:s text:c="3"/>ttf.IDFLXITS,<text:line-break/><text:s text:c="3"/>ttf.COTRITAB,<text:line-break/><text:s text:c="3"/>ttf.IDENTGES,<text:line-break/><text:s text:c="3"/>ttf.DTREFFLXITS,<text:line-break/><text:s text:c="3"/>ttf.TSCREDATE ,<text:line-break/><text:s text:c="3"/>ttf.TSCRETIME ,<text:line-break/><text:s text:c="3"/>ttf.COFAMEVTGES,<text:line-break/><text:s text:c="3"/>ttf.COEVTGES,<text:line-break/><text:s text:c="3"/>CUE.IDUECRET,<text:line-break/><text:s text:c="3"/>VARCHAR(UEC.ID_TECH_UR_ADHR),<text:line-break/><text:s text:c="3"/>ADH.ID_FONC_ADHR ,<text:line-break/><text:s text:c="3"/>VARCHAR(UEC.NO_ORD_ADHS),<text:line-break/><text:s text:c="3"/>VARCHAR(UEC.NO_ORD_UEC),<text:line-break/><text:s text:c="4"/>'-',<text:line-break/><text:s text:c="4"/>'-',<text:line-break/><text:s text:c="3"/>FCU.COORI,<text:line-break/><text:s text:c="3"/>FCU.COOBJ,<text:line-break/><text:s text:c="4"/>'-',<text:line-break/><text:s text:c="4"/>'-',<text:line-break/><text:s text:c="4"/>'-',<text:line-break/><text:s text:c="4"/>'-',<text:line-break/><text:s text:c="4"/>'-',<text:line-break/><text:s text:c="4"/>'-',<text:line-break/><text:s text:c="4"/>VARCHAR(FCU.MTLIGFINUEC),<text:line-break/><text:s text:c="4"/>'-',<text:line-break/><text:s text:c="4"/>'-',<text:line-break/><text:s text:c="4"/>'-',<text:line-break/><text:s text:c="4"/>'-',<text:line-break/><text:s text:c="4"/>'-',<text:line-break/><text:s text:c="4"/>'-',<text:line-break/><text:s text:c="3"/>PAI.IDPAIRET,<text:line-break/><text:s text:c="4"/>VARCHAR(PAI.MTPAI),<text:line-break/><text:s text:c="3"/>PAI.COSENPAI,<text:line-break/><text:s text:c="3"/>PAI.COMODPAI,<text:line-break/><text:s text:c="3"/>PAI.IDBOR,<text:line-break/><text:s text:c="4"/>ttf.IDPGMAPT,<text:line-break/><text:s text:c="4"/>ttf.IDPGMERR,<text:line-break/><text:s text:c="4"/>ttf.LBANO,<text:line-break/><text:s text:c="3"/>ttf.NOMSG,<text:line-break/><text:s text:c="4"/>ttf.CORETPRI,<text:line-break/><text:s text:c="3"/>ttf.IDUTICRE,<text:line-break/><text:s text:c="3"/>ttf.IDPGMCRE,<text:line-break/><text:s text:c="3"/>ttf.IDPGM<text:s text:c="3"/>,<text:line-break/><text:s text:c="3"/>ttf.IDJOB<text:s text:c="3"/>,<text:line-break/><text:s text:c="3"/>ttf.IDREFRGP,<text:line-break/><text:s text:c="3"/>ttf.LBERRCOM,<text:line-break/><text:s text:c="3"/>ttf.TYACT<text:s text:c="3"/>,<text:line-break/><text:s text:c="3"/>ttf.LBTAB001,<text:line-break/><text:s text:c="3"/>ttf.lbcri<text:line-break/><text:s text:c="2"/>FROM<text:s text:c="2"/>tempTableFluxFPF ttf<text:line-break/><text:s text:c="2"/>INNER JOIN T0P0.TCMRPAI PAI ON PAI.IDFLXITS=ttf.IDFLXITS<text:line-break/><text:s text:c="2"/>INNER JOIN T0P0.TCMRFCU FCU ON FCU.IDPAIRET=PAI.IDPAIRET<text:line-break/><text:s text:c="2"/>INNER JOIN T0P0.TCMRCUE CUE ON CUE.IDCPTUECRET = FCU.IDCPTUECRET<text:line-break/><text:s text:c="2"/>INNER JOIN T0P0.TAUEUEC UEC<text:line-break/><text:s text:c="4"/>ON UEC.ID_TECH_PUBL_UEC = INT(CUE.IDUECRET)<text:line-break/><text:s text:c="2"/>INNER JOIN T0P0.TRENADH ADH<text:line-break/><text:s text:c="4"/>ON UEC.ID_TECH_UR_ADHR = ADH.ID_TECH_UR_ADHR<text:line-break/><text:s text:c="2"/>WHERE ttf.COTRITAB='PAI'<text:line-break/><text:s text:c="2"/>UNION ALL<text:line-break/><text:s text:c="2"/>SELECT DISTINCT ttf.dtcur,<text:line-break/><text:s text:c="18"/>'IMPAYES EN REJET<text:s text:c="16"/>',<text:line-break/><text:s text:c="3"/>ttf.IDFLXITS,<text:line-break/><text:s text:c="3"/>ttf.COTRITAB,<text:line-break/><text:s text:c="3"/>ttf.IDENTGES,<text:line-break/><text:s text:c="3"/>ttf.DTREFFLXITS,<text:line-break/><text:s text:c="3"/>ttf.TSCREDATE<text:s text:c="2"/>,<text:line-break/><text:s text:c="2"/>ttf.TSCRETIME ,<text:line-break/><text:s text:c="3"/>ttf.COFAMEVTGES,<text:line-break/><text:s text:c="3"/>ttf.COEVTGES,<text:line-break/><text:s text:c="3"/>CAI.IDCAI,<text:line-break/><text:s text:c="3"/>CAI.IDTECTIE,<text:line-break/><text:s text:c="4"/>VARCHAR(CAI.NOORDSOUENS),<text:line-break/><text:s text:c="4"/>'-',<text:line-break/><text:s text:c="4"/>'-',<text:line-break/><text:s text:c="3"/>CAI.IDENTGES,<text:line-break/><text:s text:c="4"/>'-',<text:line-break/><text:s text:c="3"/>FCA.COORI,<text:line-break/><text:s text:c="3"/>FCA.COOBJ,<text:line-break/><text:s text:c="4"/>'-',<text:line-break/><text:s text:c="4"/>'-',<text:line-break/><text:s text:c="4"/>'-',<text:line-break/><text:s text:c="4"/>'-',<text:line-break/><text:s text:c="4"/>'-',<text:line-break/><text:s text:c="4"/>'-',<text:line-break/><text:s text:c="3"/>VARCHAR(FCA.MTFCA),<text:line-break/><text:s text:c="4"/>'-',<text:line-break/><text:s text:c="4"/>'-',<text:line-break/><text:s text:c="4"/>'-',<text:line-break/><text:s text:c="4"/>'-',<text:line-break/><text:s text:c="4"/>'-',<text:line-break/><text:s text:c="4"/>'-',<text:line-break/><text:s text:c="4"/>'-',<text:line-break/><text:s text:c="4"/>'-',<text:line-break/><text:s text:c="4"/>'-',<text:line-break/><text:s text:c="4"/>'-',<text:line-break/><text:s text:c="4"/>'-',<text:line-break/><text:s text:c="3"/>ttf.IDPGMAPT,<text:line-break/><text:s text:c="3"/>ttf.IDPGMERR,<text:line-break/><text:s text:c="3"/>ttf.LBANO,<text:line-break/><text:s text:c="3"/>ttf.NOMSG,<text:line-break/><text:s text:c="4"/>ttf.CORETPRI,<text:line-break/><text:s text:c="3"/>ttf.IDUTICRE,<text:line-break/><text:s text:c="3"/>ttf.IDPGMCRE,<text:line-break/><text:s text:c="3"/>ttf.IDPGM<text:s text:c="3"/>,<text:line-break/><text:s text:c="3"/>ttf.IDJOB<text:s text:c="3"/>,<text:line-break/><text:s text:c="3"/>ttf.IDREFRGP,<text:line-break/><text:s text:c="3"/>ttf.LBERRCOM,<text:line-break/><text:s text:c="3"/>ttf.TYACT<text:s text:c="3"/>,<text:line-break/><text:s text:c="3"/>ttf.LBTAB001,<text:line-break/><text:s text:c="3"/>ttf.lbcri<text:line-break/><text:s text:c="2"/>FROM<text:s text:c="3"/>tempTableFluxFPF ttf<text:line-break/><text:s text:c="2"/>INNER JOIN T0P0.TCMRPAI IMP ON IMP.IDFLXITS=ttf.IDFLXITS<text:line-break/><text:s text:c="2"/>INNER JOIN T0P0.TCMRPAI PAI ON PAI.IDIMP=IMP.IDPAIRET<text:line-break/><text:s text:c="2"/>INNER JOIN T0P0.TCMRFCA FCA ON FCA.IDPAIRET=PAI.IDPAIRET<text:line-break/><text:s text:c="2"/>INNER JOIN T0P0.TCMRCAI CAI ON CAI.IDCAI = FCA.IDCAI<text:line-break/><text:s text:c="2"/>WHERE ttf.COTRITAB='PAI'<text:line-break/><text:s text:c="2"/>UNION ALL<text:line-break/><text:s text:c="3"/>SELECT DISTINCT ttf.dtcur,<text:line-break/><text:s text:c="18"/>' PAIEMENT SUR COMPTE DE PASSAGE ',<text:line-break/><text:s text:c="3"/>ttf.IDFLXITS,<text:line-break/><text:s text:c="3"/>ttf.COTRITAB,<text:line-break/><text:s text:c="3"/>ttf.IDENTGES,<text:line-break/><text:s text:c="3"/>ttf.DTREFFLXITS,<text:line-break/><text:s text:c="2"/>ttf.TSCRETIME ,<text:line-break/><text:s text:c="2"/>ttf.TSCRETIME ,<text:line-break/><text:s text:c="3"/>ttf.COFAMEVTGES,<text:line-break/><text:s text:c="3"/>ttf.COEVTGES,<text:line-break/><text:s text:c="3"/>CAI.IDCAI,<text:line-break/><text:s text:c="3"/>CAI.IDTECTIE,<text:line-break/><text:s text:c="4"/>VARCHAR(CAI.NOORDSOUENS),<text:line-break/><text:s text:c="4"/>'-',<text:line-break/><text:s text:c="4"/>'-',<text:line-break/><text:s text:c="3"/>CAI.IDENTGES,<text:line-break/><text:s text:c="4"/>'-',<text:line-break/><text:s text:c="3"/>FCA.COORI,<text:line-break/><text:s text:c="3"/>FCA.COOBJ,<text:line-break/><text:s text:c="4"/>'-',<text:line-break/><text:s text:c="4"/>'-',<text:line-break/><text:s text:c="4"/>'-',<text:line-break/><text:s text:c="4"/>'-',<text:line-break/><text:s text:c="4"/>'-',<text:line-break/><text:s text:c="4"/>'-',<text:line-break/><text:s text:c="3"/>VARCHAR(FCA.MTFCA),<text:line-break/><text:s text:c="4"/>'-',<text:line-break/><text:s text:c="4"/>'-',<text:line-break/><text:s text:c="4"/>'-',<text:line-break/><text:s text:c="4"/>'-',<text:line-break/><text:s text:c="4"/>'-',<text:line-break/><text:s text:c="4"/>'-',<text:line-break/><text:s text:c="4"/>'-',<text:line-break/><text:s text:c="4"/>'-',<text:line-break/><text:s text:c="4"/>'-',<text:line-break/><text:s text:c="4"/>'-',<text:line-break/><text:s text:c="4"/>'-',<text:line-break/><text:s text:c="3"/>ttf.IDPGMAPT,<text:line-break/><text:s text:c="3"/>ttf.IDPGMERR,<text:line-break/><text:s text:c="3"/>ttf.LBANO,<text:line-break/><text:s text:c="3"/>ttf.NOMSG,<text:line-break/><text:s text:c="4"/>ttf.CORETPRI,<text:line-break/><text:s text:c="3"/>ttf.IDUTICRE,<text:line-break/><text:s text:c="3"/>ttf.IDPGMCRE ,<text:line-break/><text:s text:c="3"/>ttf.IDPGM<text:s text:c="3"/>,<text:line-break/><text:s text:c="3"/>ttf.IDJOB<text:s text:c="3"/>,<text:line-break/><text:s text:c="3"/>ttf.IDREFRGP,<text:line-break/><text:s text:c="3"/>ttf.LBERRCOM,<text:line-break/><text:s text:c="3"/>ttf.TYACT<text:s text:c="3"/>,<text:line-break/><text:s text:c="3"/>ttf.LBTAB001,<text:line-break/><text:s text:c="3"/>ttf.lbcri<text:line-break/><text:s text:c="2"/>FROM<text:s text:c="3"/>tempTableFluxFPF ttf<text:line-break/><text:s text:c="2"/>INNER JOIN T0P0.TCMRPAI PAI ON PAI.IDFLXITS=ttf.IDFLXITS<text:line-break/><text:s text:c="2"/>INNER JOIN T0P0.TCMRFCA FCA ON FCA.IDPAIRET=PAI.IDPAIRET<text:line-break/><text:s text:c="2"/>INNER JOIN T0P0.TCMRCAI CAI ON CAI.IDCAI = FCA.IDCAI<text:line-break/><text:s text:c="2"/>WHERE ttf.COTRITAB='PAI'<text:line-break/><text:s text:c="2"/>UNION ALL<text:line-break/><text:s text:c="3"/>SELECT DISTINCT ttf.dtcur,<text:line-break/><text:s text:c="19"/>'REJET PAIEMENT ANNULI<text:s text:c="10"/>',<text:line-break/><text:s text:c="3"/>ttf.IDFLXITS,<text:line-break/><text:s text:c="3"/>ttf.COTRITAB,<text:line-break/><text:s text:c="3"/>ttf.IDENTGES,<text:line-break/><text:s text:c="3"/>ttf.DTREFFLXITS,<text:line-break/><text:s text:c="3"/>ttf.TSCREDATE<text:s text:c="2"/>,<text:line-break/><text:s text:c="4"/>ttf.TSCRETIME<text:s text:c="2"/>,<text:line-break/><text:s text:c="3"/>ttf.COFAMEVTGES,<text:line-break/><text:s text:c="3"/>ttf.COEVTGES,<text:line-break/><text:s text:c="3"/>CUE.IDUECRET,<text:line-break/><text:s text:c="4"/>VARCHAR(UEC.ID_TECH_UR_ADHR),<text:line-break/><text:s text:c="3"/>ADH.ID_FONC_ADHR ,<text:line-break/><text:s text:c="4"/>VARCHAR(UEC.NO_ORD_ADHS),<text:line-break/><text:s text:c="4"/>VARCHAR(UEC.NO_ORD_UEC),<text:line-break/><text:s text:c="4"/>'-',<text:line-break/><text:s text:c="4"/>'-',<text:line-break/><text:s text:c="3"/>FCU.COORI,<text:line-break/><text:s text:c="3"/>FCU.COOBJ,<text:line-break/><text:s text:c="4"/>'-',<text:line-break/><text:s text:c="4"/>'-',<text:line-break/><text:s text:c="4"/>'-',<text:line-break/><text:s text:c="4"/>'-',<text:line-break/><text:s text:c="4"/>'-',<text:line-break/><text:s text:c="4"/>'-',<text:line-break/><text:s text:c="4"/>VARCHAR(FCU.MTLIGFINUEC),<text:line-break/><text:s text:c="4"/>'-',<text:line-break/><text:s text:c="4"/>'-',<text:line-break/><text:s text:c="4"/>'-',<text:line-break/><text:s text:c="4"/>'-',<text:line-break/><text:s text:c="4"/>'-',<text:line-break/><text:s text:c="4"/>'-',<text:line-break/><text:s text:c="3"/>PAI.IDPAIRET,<text:line-break/><text:s text:c="4"/>VARCHAR(PAI.MTPAI),<text:line-break/><text:s text:c="3"/>PAI.COSENPAI,<text:line-break/><text:s text:c="3"/>PAI.COMODPAI,<text:line-break/><text:s text:c="3"/>PAI.IDBOR,<text:line-break/><text:s text:c="4"/>ttf.IDPGMAPT,<text:line-break/><text:s text:c="4"/>ttf.IDPGMERR,<text:line-break/><text:s text:c="4"/>ttf.LBANO,<text:line-break/><text:s text:c="3"/>ttf.NOMSG,<text:line-break/><text:s text:c="4"/>ttf.CORETPRI,<text:line-break/><text:s text:c="3"/>ttf.IDUTICRE,<text:line-break/><text:s text:c="3"/>ttf.IDPGMCRE ,<text:line-break/><text:s text:c="3"/>ttf.IDPGM<text:s text:c="3"/>,<text:line-break/><text:s text:c="3"/>ttf.IDJOB<text:s text:c="3"/>,<text:line-break/><text:s text:c="3"/>ttf.IDREFRGP,<text:line-break/><text:s text:c="3"/>ttf.LBERRCOM,<text:line-break/><text:s text:c="3"/>ttf.TYACT<text:s text:c="3"/>,<text:line-break/><text:s text:c="3"/>ttf.LBTAB001,<text:line-break/><text:s text:c="3"/>ttf.lbcri<text:line-break/><text:s text:c="2"/>FROM<text:s text:c="2"/>tempTableFluxFPF ttf<text:line-break/><text:s text:c="2"/>INNER JOIN T0P0.TCMRPAA PAA ON PAA.IDFLXITS=ttf.IDFLXITS<text:line-break/><text:s text:c="2"/>INNER JOIN T0P0.TCMRPAI PAI ON PAI.IDPAIRET=PAA.IDPAIRET<text:line-break/><text:s text:c="2"/>INNER JOIN T0P0.TCMRFCU FCU ON FCU.IDPAIRET=PAI.IDPAIRET<text:line-break/><text:s text:c="2"/>INNER JOIN T0P0.TCMRCUE CUE ON CUE.IDCPTUECRET = FCU.IDCPTUECRET<text:line-break/><text:s text:c="2"/>INNER JOIN T0P0.TAUEUEC UEC<text:line-break/><text:s text:c="8"/>ON UEC.ID_TECH_PUBL_UEC = INT(CUE.IDUECRET)<text:line-break/><text:s text:c="2"/>INNER JOIN T0P0.TRENADH ADH<text:line-break/><text:s text:c="4"/>ON UEC.ID_TECH_UR_ADHR = ADH.ID_TECH_UR_ADHR<text:line-break/><text:s text:c="3"/>WHERE ttf.COTRITAB='PAA'<text:line-break/><text:s text:c="3"/>UNION ALL<text:line-break/><text:s text:c="4"/>SELECT DISTINCT ttf.dtcur,<text:line-break/><text:s text:c="19"/>'PAIMENT COMPTE PASSAGE ANNULI<text:s text:c="2"/>' ,<text:line-break/><text:s text:c="4"/>ttf.IDFLXITS,<text:line-break/><text:s text:c="3"/>ttf.COTRITAB,<text:line-break/><text:s text:c="3"/>ttf.IDENTGES,<text:line-break/><text:s text:c="3"/>ttf.DTREFFLXITS,<text:line-break/><text:s text:c="3"/>ttf.TSCREDATE<text:s text:c="2"/>,<text:line-break/><text:s text:c="2"/>ttf.TSCRETIME ,<text:line-break/><text:s text:c="3"/>ttf.COFAMEVTGES,<text:line-break/><text:s text:c="3"/>ttf.COEVTGES,<text:line-break/><text:s text:c="3"/>CAI.IDCAI,<text:line-break/><text:s text:c="3"/>CAI.IDTECTIE,<text:line-break/><text:s text:c="4"/>VARCHAR(CAI.NOORDSOUENS),<text:line-break/><text:s text:c="4"/>'-',<text:line-break/><text:s text:c="4"/>'-',<text:line-break/><text:s text:c="3"/>CAI.IDENTGES,<text:line-break/><text:s text:c="4"/>'-',<text:line-break/><text:s text:c="3"/>FCA.COORI,<text:line-break/><text:s text:c="3"/>FCA.COOBJ,<text:line-break/><text:s text:c="4"/>'-',<text:line-break/><text:s text:c="4"/>'-',<text:line-break/><text:s text:c="4"/>'-',<text:line-break/><text:s text:c="4"/>'-',<text:line-break/><text:s text:c="4"/>'-',<text:line-break/><text:s text:c="4"/>'-',<text:line-break/><text:s text:c="3"/>VARCHAR(FCA.MTFCA),<text:line-break/><text:s text:c="4"/>'-',<text:line-break/><text:s text:c="4"/>'-',<text:line-break/><text:s text:c="4"/>'-',<text:line-break/><text:s text:c="4"/>'-',<text:line-break/><text:s text:c="4"/>'-',<text:line-break/><text:s text:c="4"/>'-',<text:line-break/><text:s text:c="4"/>'-',<text:line-break/><text:s text:c="4"/>'-',<text:line-break/><text:s text:c="4"/>'-',<text:line-break/><text:s text:c="4"/>'-',<text:line-break/><text:s text:c="4"/>'-',<text:line-break/><text:s text:c="3"/>ttf.IDPGMAPT,<text:line-break/><text:s text:c="3"/>ttf.IDPGMERR,<text:line-break/><text:s text:c="3"/>ttf.LBANO,<text:line-break/><text:s text:c="3"/>ttf.NOMSG,<text:line-break/><text:s text:c="4"/>ttf.CORETPRI,<text:line-break/><text:s text:c="3"/>ttf.IDUTICRE,<text:line-break/><text:s text:c="3"/>ttf.IDPGMCRE,<text:line-break/><text:s text:c="3"/>ttf.IDPGM<text:s text:c="3"/>,<text:line-break/><text:s text:c="3"/>ttf.IDJOB<text:s text:c="3"/>,<text:line-break/><text:s text:c="3"/>ttf.IDREFRGP,<text:line-break/><text:s text:c="3"/>ttf.LBERRCOM,<text:line-break/><text:s text:c="3"/>ttf.TYACT<text:s text:c="3"/>,<text:line-break/><text:s text:c="3"/>ttf.LBTAB001,<text:line-break/><text:s text:c="3"/>ttf.lbcri<text:line-break/><text:s text:c="2"/>FROM<text:s text:c="3"/>tempTableFluxFPF ttf<text:line-break/><text:s text:c="2"/>INNER JOIN T0P0.TCMRPAA PAA ON PAA.IDFLXITS=ttf.IDFLXITS<text:line-break/><text:s text:c="2"/>INNER JOIN T0P0.TCMRPAI PAI ON PAI.IDPAIRET=PAA.IDPAIRET<text:line-break/><text:s text:c="2"/>INNER JOIN T0P0.TCMRFCA FCA ON FCA.IDPAIRET=PAI.IDPAIRET<text:line-break/><text:s text:c="2"/>INNER JOIN T0P0.TCMRCAI CAI ON CAI.IDCAI = FCA.IDCAI<text:line-break/><text:s text:c="3"/>WHERE ttf.COTRITAB='PAA'<text:line-break/><text:s text:c="3"/>UNION ALL<text:line-break/><text:s text:c="4"/>SELECT DISTINCT ttf.dtcur,<text:line-break/><text:s text:c="10"/>'AFFECTATIONS<text:s text:c="28"/>',<text:line-break/><text:s text:c="3"/>ttf.IDFLXITS ,<text:line-break/><text:s text:c="3"/>ttf.COTRITAB ,<text:line-break/><text:s text:c="3"/>ttf.IDENTGES,<text:line-break/><text:s text:c="3"/>ttf.DTREFFLXITS,<text:line-break/><text:s text:c="3"/>ttf.TSCREDATE<text:s text:c="2"/>,<text:line-break/><text:s text:c="2"/>ttf.TSCRETIME<text:s text:c="2"/>,<text:line-break/><text:s text:c="3"/>ttf.COFAMEVTGES,<text:line-break/><text:s text:c="4"/>ttf.COEVTGES,<text:line-break/><text:s text:c="4"/>CUE.IDUECRET,<text:line-break/><text:s text:c="3"/>VARCHAR(UEC.ID_TECH_UR_ADHR),<text:line-break/><text:s text:c="4"/>ADH.ID_FONC_ADHR ,<text:line-break/><text:s text:c="3"/>VARCHAR(UEC.NO_ORD_ADHS),<text:line-break/><text:s text:c="3"/>VARCHAR(UEC.NO_ORD_UEC),<text:line-break/><text:s text:c="4"/>SCT.TYINS,<text:line-break/><text:s text:c="4"/>SCT.NOINS,<text:line-break/><text:s text:c="4"/>FSC.COORI,<text:line-break/><text:s text:c="4"/>FSC.COOBJ,<text:line-break/><text:s text:c="3"/>CRE.TYLIGCRE<text:s text:c="2"/>,<text:line-break/><text:s text:c="3"/>CRE.COMODCALCRE<text:s text:c="2"/>,<text:line-break/><text:s text:c="3"/>CRE.ANPER !!'-'!!<text:line-break/><text:s text:c="3"/>CRE.COPERREF<text:s text:c="2"/>,<text:line-break/><text:s text:c="3"/>CRE.COGAR,<text:line-break/><text:s text:c="3"/>CRE.INATTPOI,<text:line-break/><text:s text:c="3"/>CRE.COCPN,<text:line-break/><text:s text:c="3"/>VARCHAR(AFD.MTAFFDET) ,<text:line-break/><text:s text:c="4"/>'-',<text:line-break/><text:s text:c="4"/>'-',<text:line-break/><text:s text:c="4"/>'-',<text:line-break/><text:s text:c="4"/>'-',<text:line-break/><text:s text:c="4"/>'-',<text:line-break/><text:s text:c="4"/>'-',<text:line-break/><text:s text:c="4"/>'-',<text:line-break/><text:s text:c="4"/>'-',<text:line-break/><text:s text:c="4"/>'-',<text:line-break/><text:s text:c="4"/>'-',<text:line-break/><text:s text:c="4"/>'-',<text:line-break/><text:s text:c="3"/>ttf.IDPGMAPT,<text:line-break/><text:s text:c="3"/>ttf.IDPGMERR,<text:line-break/><text:s text:c="4"/>ttf.LBANO,<text:line-break/><text:s text:c="3"/>ttf.NOMSG,<text:line-break/><text:s text:c="4"/>ttf.CORETPRI ,<text:line-break/><text:s text:c="3"/>ttf.IDUTICRE,<text:line-break/><text:s text:c="3"/>ttf.IDPGMCRE,<text:line-break/><text:s text:c="3"/>ttf.IDPGM<text:s text:c="3"/>,<text:line-break/><text:s text:c="3"/>ttf.IDJOB<text:s text:c="3"/>,<text:line-break/><text:s text:c="3"/>ttf.IDREFRGP,<text:line-break/><text:s text:c="3"/>ttf.LBERRCOM,<text:line-break/><text:s text:c="3"/>ttf.TYACT<text:s text:c="3"/>,<text:line-break/><text:s text:c="3"/>ttf.LBTAB001,<text:line-break/><text:s text:c="3"/>ttf.lbcri<text:line-break/><text:s text:c="2"/>FROM<text:line-break/><text:s text:c="3"/>tempTableFluxFPT ttf<text:line-break/><text:s text:c="2"/>INNER JOIN T0P0.TCMRAFD AFD<text:line-break/><text:s text:c="3"/>ON ((AFD.IDFLXITSCRE = ttf.IDFLXITS AND ttf.COTRITAB='AFF')<text:line-break/><text:s text:c="5"/>OR (AFD.IDFLXITSANN = ttf.IDFLXITS AND ttf.COTRITAB='AFA'))<text:line-break/><text:s text:c="3"/>AND AFD.COPARCRE = ttf.COPARCRE<text:line-break/><text:s text:c="2"/>INNER JOIN T0P0.TCMRCRE CRE<text:line-break/><text:s text:c="3"/>ON CRE.IDLIGCRE = AFD.IDLIGCRE<text:line-break/><text:s text:c="2"/>INNER JOIN T0P0.TCMRFSC FSC<text:line-break/><text:s text:c="4"/>ON FSC.IDFINSOUCPT=AFD.IDFINSOUCPT<text:line-break/><text:s text:c="2"/>INNER JOIN T0P0.TCMRSCT SCT<text:line-break/><text:s text:c="3"/>ON SCT.IDSOUCPT = CRE.IDSOUCPT<text:line-break/><text:s text:c="2"/>INNER JOIN T0P0.TCMRCUE CUE<text:line-break/><text:s text:c="4"/>ON CUE.IDCPTUECRET = SCT.IDCPTUECRET<text:line-break/><text:s text:c="2"/>INNER JOIN T0P0.TAUEUEC UEC<text:line-break/><text:s text:c="3"/>ON UEC.ID_TECH_PUBL_UEC = INT(CUE.IDUECRET)<text:line-break/><text:s text:c="3"/>INNER JOIN T0P0.TRENADH ADH<text:line-break/><text:s text:c="4"/>ON UEC.ID_TECH_UR_ADHR = ADH.ID_TECH_UR_ADHR<text:line-break/><text:s text:c="2"/>WHERE ttf.COTRITAB IN ('AFF','AFA')<text:line-break/><text:s text:c="2"/>UNION ALL<text:line-break/><text:s text:c="3"/>SELECT DISTINCT ttf.dtcur,<text:line-break/><text:s text:c="18"/>'CHGT NIV DTX LTX<text:s text:c="16"/>',<text:line-break/><text:s text:c="4"/>ttf.IDFLXITS ,<text:line-break/><text:s text:c="3"/>ttf.COTRITAB ,<text:line-break/><text:s text:c="3"/>ttf.IDENTGES ,<text:line-break/><text:s text:c="3"/>ttf.DTREFFLXITS ,<text:line-break/><text:s text:c="2"/>ttf.TSCREDATE<text:s text:c="2"/>,<text:line-break/><text:s text:c="2"/>ttf.TSCRETIME<text:s text:c="2"/>,<text:line-break/><text:s text:c="3"/>ttf.COFAMEVTGES,<text:line-break/><text:s text:c="3"/>ttf.COEVTGES ,<text:line-break/><text:s text:c="3"/>CUE.IDUECRET,<text:line-break/><text:s text:c="3"/>VARCHAR(UEC.ID_TECH_UR_ADHR) ,<text:line-break/><text:s text:c="2"/>ADH.ID_FONC_ADHR ,<text:line-break/><text:s text:c="3"/>VARCHAR(UEC.NO_ORD_ADHS) ,<text:line-break/><text:s text:c="3"/>VARCHAR(UEC.NO_ORD_UEC) ,<text:line-break/><text:s text:c="3"/>SCT.TYINS ,<text:line-break/><text:s text:c="3"/>SCT.NOINS ,<text:line-break/><text:s text:c="4"/>'-',<text:line-break/><text:s text:c="4"/>'-',<text:line-break/><text:s text:c="3"/>CRE.TYLIGCRE ,<text:line-break/><text:s text:c="3"/>CRE.COMODCALCRE ,<text:line-break/><text:s text:c="3"/>CRE.ANPER !!'-'!!<text:line-break/><text:s text:c="3"/>CRE.COPERREF<text:s text:c="2"/>,<text:line-break/><text:s text:c="3"/>CRE.COGAR,<text:line-break/><text:s text:c="3"/>CRE.INATTPOI,<text:line-break/><text:s text:c="3"/>CRE.COCPN,<text:line-break/><text:s text:c="3"/>VARCHAR(CDL.MTSOLCRD) ,<text:line-break/><text:s text:c="3"/>CDL.COCTXANC ,<text:line-break/><text:s text:c="3"/>ttf.COCTX ,<text:line-break/><text:s text:c="4"/>'-',<text:line-break/><text:s text:c="4"/>'-',<text:line-break/><text:s text:c="4"/>'-',<text:line-break/><text:s text:c="4"/>'-',<text:line-break/><text:s text:c="4"/>'-',<text:line-break/><text:s text:c="4"/>'-',<text:line-break/><text:s text:c="4"/>'-',<text:line-break/><text:s text:c="4"/>'-',<text:line-break/><text:s text:c="4"/>'-',<text:line-break/><text:s text:c="3"/>ttf.IDPGMAPT,<text:line-break/><text:s text:c="3"/>ttf.IDPGMERR,<text:line-break/><text:s text:c="2"/>ttf.LBANO,<text:line-break/><text:s text:c="2"/>ttf.NOMSG,<text:line-break/><text:s text:c="3"/>ttf.CORETPRI,<text:line-break/><text:s text:c="3"/>ttf.IDUTICRE,<text:line-break/><text:s text:c="3"/>ttf.IDPGMCRE ,<text:line-break/><text:s text:c="3"/>ttf.IDPGM<text:s text:c="3"/>,<text:line-break/><text:s text:c="3"/>ttf.IDJOB<text:s text:c="3"/>,<text:line-break/><text:s text:c="3"/>ttf.IDREFRGP,<text:line-break/><text:s text:c="3"/>ttf.LBERRCOM,<text:line-break/><text:s text:c="3"/>ttf.TYACT<text:s text:c="3"/>,<text:line-break/><text:s text:c="3"/>ttf.LBTAB001,<text:line-break/><text:s text:c="3"/>ttf.lbcri<text:line-break/><text:s text:c="2"/>FROM tempTableFluxFPT ttf<text:line-break/><text:s text:c="2"/>INNER JOIN T0P0.TCMRCDL CDL<text:line-break/><text:s text:c="3"/>ON CDL.IDFLXITS = ttf.IDFLXITS<text:line-break/><text:s text:c="3"/>AND CDL.COPARCRE = ttf.COPARCRE<text:line-break/><text:s text:c="2"/>INNER JOIN T0P0.TCMRCRE CRE<text:line-break/><text:s text:c="3"/>ON CRE.IDLIGCRE = CDL.IDLIGCRE<text:line-break/><text:s text:c="2"/>INNER JOIN T0P0.TCMRSCT SCT<text:line-break/><text:s text:c="3"/>ON SCT.IDSOUCPT = CRE.IDSOUCPT<text:line-break/><text:s text:c="2"/>INNER JOIN T0P0.TCMRCUE CUE<text:line-break/><text:s text:c="4"/>ON CUE.IDCPTUECRET = SCT.IDCPTUECRET<text:line-break/><text:s text:c="2"/>INNER JOIN T0P0.TAUEUEC UEC<text:line-break/><text:s text:c="3"/>ON UEC.ID_TECH_PUBL_UEC = INT(CUE.IDUECRET)<text:line-break/><text:s text:c="2"/>INNER JOIN T0P0.TRENADH ADH<text:line-break/><text:s text:c="4"/>ON UEC.ID_TECH_UR_ADHR = ADH.ID_TECH_UR_ADHR<text:line-break/><text:s text:c="2"/>WHERE<text:s text:c="2"/>ttf.COTRITAB ='CDL'<text:line-break/><text:s text:c="2"/>UNION ALL<text:line-break/><text:s text:c="3"/>SELECT DISTINCT ttf.dtcur,<text:line-break/><text:s text:c="18"/>'CREANCES<text:s text:c="24"/>',<text:line-break/><text:s text:c="4"/>ttf.IDFLXITS ,<text:line-break/><text:s text:c="3"/>ttf.COTRITAB ,<text:line-break/><text:s text:c="3"/>ttf.IDENTGES ,<text:line-break/><text:s text:c="3"/>ttf.DTREFFLXITS ,<text:line-break/><text:s text:c="2"/>ttf.TSCREDATE<text:s text:c="2"/>,<text:line-break/><text:s text:c="2"/>ttf.TSCRETIME<text:s text:c="2"/>,<text:line-break/><text:s text:c="3"/>ttf.COFAMEVTGES,<text:line-break/><text:s text:c="3"/>ttf.COEVTGES ,<text:line-break/><text:s text:c="3"/>CUE.IDUECRET,<text:line-break/><text:s text:c="4"/>VARCHAR(UEC.ID_TECH_UR_ADHR) ,<text:line-break/><text:s text:c="3"/>ADH.ID_FONC_ADHR,<text:line-break/><text:s text:c="4"/>VARCHAR(UEC.NO_ORD_ADHS) ,<text:line-break/><text:s text:c="4"/>VARCHAR(UEC.NO_ORD_UEC) ,<text:line-break/><text:s text:c="3"/>SCT.TYINS ,<text:line-break/><text:s text:c="3"/>SCT.NOINS ,<text:line-break/><text:s text:c="4"/>'-',<text:line-break/><text:s text:c="4"/>'-',<text:line-break/><text:s text:c="3"/>CRE.TYLIGCRE ,<text:line-break/><text:s text:c="3"/>CRE.COMODCALCRE ,<text:line-break/><text:s text:c="3"/>CRE.ANPER !!'-'!!<text:line-break/><text:s text:c="3"/>CRE.COPERREF<text:s text:c="2"/>,<text:line-break/><text:s text:c="3"/>CRE.COGAR,<text:line-break/><text:s text:c="3"/>CRE.INATTPOI,<text:line-break/><text:s text:c="3"/>CRE.COCPN,<text:line-break/><text:s text:c="4"/>VARCHAR(CRD.MTCREDET) ,<text:line-break/><text:s text:c="4"/>'-',<text:line-break/><text:s text:c="4"/>'-',<text:line-break/><text:s text:c="4"/>'-',<text:line-break/><text:s text:c="4"/>'-',<text:line-break/><text:s text:c="4"/>'-',<text:line-break/><text:s text:c="4"/>'-',<text:line-break/><text:s text:c="4"/>'-',<text:line-break/><text:s text:c="4"/>'-',<text:line-break/><text:s text:c="4"/>'-',<text:line-break/><text:s text:c="4"/>'-',<text:line-break/><text:s text:c="4"/>'-',<text:line-break/><text:s text:c="3"/>ttf.IDPGMAPT,<text:line-break/><text:s text:c="3"/>ttf.IDPGMERR,<text:line-break/><text:s text:c="2"/>ttf.LBANO,<text:line-break/><text:s text:c="2"/>ttf.NOMSG,<text:line-break/><text:s text:c="3"/>ttf.CORETPRI,<text:line-break/><text:s text:c="3"/>ttf.IDUTICRE,<text:line-break/><text:s text:c="3"/>ttf.IDPGMCRE ,<text:line-break/><text:s text:c="3"/>ttf.IDPGM<text:s text:c="3"/>,<text:line-break/><text:s text:c="3"/>ttf.IDJOB<text:s text:c="3"/>,<text:line-break/><text:s text:c="3"/>ttf.IDREFRGP,<text:line-break/><text:s text:c="3"/>ttf.LBERRCOM,<text:line-break/><text:s text:c="3"/>ttf.TYACT<text:s text:c="3"/>,<text:line-break/><text:s text:c="3"/>ttf.LBTAB001,<text:line-break/><text:s text:c="3"/>ttf.lbcri<text:line-break/><text:s text:c="2"/>FROM tempTableFluxFPT ttf<text:line-break/><text:s text:c="2"/>INNER JOIN T0P0.TCMRCRD CRD<text:line-break/><text:s text:c="3"/>ON ((CRD.IDFLXITSCRE = ttf.IDFLXITS AND ttf.COTRITAB='CRE')<text:line-break/><text:s text:c="5"/>OR (CRD.IDFLXITSANN = ttf.IDFLXITS AND ttf.COTRITAB='CRA'))<text:line-break/><text:s text:c="3"/>AND CRD.COPARCRE = ttf.COPARCRE<text:line-break/><text:s text:c="2"/>INNER JOIN T0P0.TCMRCRE CRE<text:line-break/><text:s text:c="3"/>ON CRE.IDLIGCRE = CRD.IDLIGCRE<text:line-break/><text:s text:c="2"/>INNER JOIN T0P0.TCMRSCT SCT<text:line-break/><text:s text:c="3"/>ON SCT.IDSOUCPT = CRE.IDSOUCPT<text:line-break/><text:s text:c="2"/>INNER JOIN T0P0.TCMRCUE CUE<text:line-break/><text:s text:c="4"/>ON CUE.IDCPTUECRET = SCT.IDCPTUECRET<text:line-break/><text:s text:c="2"/>INNER JOIN T0P0.TAUEUEC UEC<text:line-break/><text:s text:c="3"/>ON UEC.ID_TECH_PUBL_UEC = INT(CUE.IDUECRET)<text:line-break/><text:s text:c="3"/>INNER JOIN T0P0.TRENADH ADH<text:line-break/><text:s text:c="4"/>ON UEC.ID_TECH_UR_ADHR = ADH.ID_TECH_UR_ADHR<text:line-break/><text:s text:c="2"/>WHERE ttf.COTRITAB IN ('CRE','CRA')<text:line-break/><text:s text:c="2"/>UNION ALL<text:line-break/><text:s text:c="3"/>SELECT DISTINCT ttf.dtcur,<text:line-break/><text:s text:c="19"/>'CHGT EG NIV. CREA<text:s text:c="14"/>',<text:line-break/><text:s text:c="3"/>ttf.IDFLXITS,<text:line-break/><text:s text:c="3"/>ttf.COTRITAB,<text:line-break/><text:s text:c="3"/>ttf.IDENTGES ,<text:line-break/><text:s text:c="3"/>ttf.DTREFFLXITS,<text:line-break/><text:s text:c="2"/>ttf.TSCREDATE<text:s text:c="2"/>,<text:line-break/><text:s text:c="2"/>ttf.TSCRETIME<text:s text:c="2"/>,<text:line-break/><text:s text:c="3"/>ttf.COFAMEVTGES,<text:line-break/><text:s text:c="3"/>ttf.COEVTGES ,<text:line-break/><text:s text:c="3"/>CUE.IDUECRET,<text:line-break/><text:s text:c="3"/>VARCHAR(UEC.ID_TECH_UR_ADHR) ,<text:line-break/><text:s text:c="2"/>ADH.ID_FONC_ADHR,<text:line-break/><text:s text:c="4"/>VARCHAR(UEC.NO_ORD_ADHS) ,<text:line-break/><text:s text:c="3"/>VARCHAR(UEC.NO_ORD_UEC) ,<text:line-break/><text:s text:c="3"/>SCT.TYINS ,<text:line-break/><text:s text:c="3"/>SCT.NOINS ,<text:line-break/><text:s text:c="4"/>'-',<text:line-break/><text:s text:c="4"/>'-',<text:line-break/><text:s text:c="3"/>CRE.TYLIGCRE ,<text:line-break/><text:s text:c="3"/>CRE.COMODCALCRE ,<text:line-break/><text:s text:c="3"/>CRE.ANPER !!'-'!!<text:line-break/><text:s text:c="3"/>CRE.COPERREF<text:s text:c="2"/>,<text:line-break/><text:s text:c="3"/>CRE.COGAR,<text:line-break/><text:s text:c="3"/>CRE.INATTPOI,<text:line-break/><text:s text:c="3"/>CRE.COCPN,<text:line-break/><text:s text:c="3"/>VARCHAR(CTR.MTSOLCRD) ,<text:line-break/><text:s text:c="4"/>'-',<text:line-break/><text:s text:c="4"/>'-',<text:line-break/><text:s text:c="3"/>TPU.IDENTGESORI ,<text:line-break/><text:s text:c="3"/>TPU.IDENTGESCIB ,<text:line-break/><text:s text:c="4"/>'-',<text:line-break/><text:s text:c="4"/>'-',<text:line-break/><text:s text:c="4"/>'-',<text:line-break/><text:s text:c="4"/>'-',<text:line-break/><text:s text:c="4"/>'-',<text:line-break/><text:s text:c="4"/>'-',<text:line-break/><text:s text:c="4"/>'-',<text:line-break/><text:s text:c="3"/>ttf.IDPGMAPT,<text:line-break/><text:s text:c="3"/>ttf.IDPGMERR,<text:line-break/><text:s text:c="2"/>ttf.LBANO,<text:line-break/><text:s text:c="2"/>ttf.NOMSG,<text:line-break/><text:s text:c="3"/>ttf.CORETPRI,<text:line-break/><text:s text:c="3"/>ttf.IDUTICRE,<text:line-break/><text:s text:c="3"/>ttf.IDPGMCRE,<text:line-break/><text:s text:c="3"/>ttf.IDPGM<text:s text:c="3"/>,<text:line-break/><text:s text:c="3"/>ttf.IDJOB<text:s text:c="3"/>,<text:line-break/><text:s text:c="3"/>ttf.IDREFRGP,<text:line-break/><text:s text:c="3"/>ttf.LBERRCOM,<text:line-break/><text:s text:c="3"/>ttf.TYACT<text:s text:c="3"/>,<text:line-break/><text:s text:c="3"/>ttf.LBTAB001,<text:line-break/><text:s text:c="3"/>ttf.lbcri<text:line-break/><text:s text:c="2"/>FROM<text:s text:c="2"/>tempTableFluxFPT ttf<text:line-break/><text:s text:c="2"/>INNER JOIN T0P0.TCMRCTR CTR<text:line-break/><text:s text:c="3"/>ON CTR.IDFLXITS = ttf.IDFLXITS<text:line-break/><text:s text:c="3"/>AND CTR.COPARCRE = ttf.COPARCRE<text:line-break/><text:s text:c="2"/>INNER JOIN T0P0.TCMRTPU TPU<text:line-break/><text:s text:c="6"/>ON TPU.IDTPURET=CTR.IDTPURET<text:line-break/><text:s text:c="2"/>INNER JOIN T0P0.TCMRCRE CRE<text:line-break/><text:s text:c="3"/>ON CRE.IDLIGCRE = CTR.IDLIGCRE<text:line-break/><text:s text:c="2"/>INNER JOIN T0P0.TCMRSCT SCT<text:line-break/><text:s text:c="3"/>ON SCT.IDSOUCPT = CRE.IDSOUCPT<text:line-break/><text:s text:c="2"/>INNER JOIN T0P0.TCMRCUE CUE<text:line-break/><text:s text:c="4"/>ON CUE.IDCPTUECRET = SCT.IDCPTUECRET<text:line-break/><text:s text:c="2"/>INNER JOIN T0P0.TAUEUEC UEC<text:line-break/><text:s text:c="3"/>ON UEC.ID_TECH_PUBL_UEC = INT(CUE.IDUECRET)<text:line-break/><text:s text:c="2"/>INNER JOIN T0P0.TRENADH ADH<text:line-break/><text:s text:c="4"/>ON UEC.ID_TECH_UR_ADHR = ADH.ID_TECH_UR_ADHR<text:line-break/><text:s text:c="2"/>WHERE ttf.COTRITAB IN ('CTO','CTC')<text:line-break/><text:s text:c="2"/>UNION ALL<text:line-break/><text:s text:c="3"/>SELECT DISTINCT ttf.dtcur,<text:line-break/><text:s text:c="18"/>'LF COMPTE PASSAGE<text:s text:c="15"/>',<text:line-break/><text:s text:c="4"/>ttf.IDFLXITS,<text:line-break/><text:s text:c="3"/>ttf.COTRITAB,<text:line-break/><text:s text:c="3"/>ttf.IDENTGES,<text:line-break/><text:s text:c="3"/>ttf.DTREFFLXITS,<text:line-break/><text:s text:c="2"/>ttf.TSCREDATE ,<text:line-break/><text:s text:c="2"/>ttf.TSCRETIME ,<text:line-break/><text:s text:c="3"/>ttf.COFAMEVTGES,<text:line-break/><text:s text:c="3"/>ttf.COEVTGES,<text:line-break/><text:s text:c="3"/>CAI.IDCAI,<text:line-break/><text:s text:c="3"/>CAI.IDTECTIE,<text:line-break/><text:s text:c="4"/>VARCHAR(CAI.NOORDSOUENS),<text:line-break/><text:s text:c="4"/>'-',<text:line-break/><text:s text:c="4"/>'-',<text:line-break/><text:s text:c="3"/>CAI.IDENTGES,<text:line-break/><text:s text:c="4"/>'-',<text:line-break/><text:s text:c="3"/>FCA.COORI,<text:line-break/><text:s text:c="3"/>FCA.COOBJ,<text:line-break/><text:s text:c="4"/>'-',<text:line-break/><text:s text:c="4"/>'-',<text:line-break/><text:s text:c="4"/>'-',<text:line-break/><text:s text:c="4"/>'-',<text:line-break/><text:s text:c="4"/>'-',<text:line-break/><text:s text:c="4"/>'-',<text:line-break/><text:s text:c="4"/>VARCHAR(FCA.MTFCA),<text:line-break/><text:s text:c="4"/>'-',<text:line-break/><text:s text:c="4"/>'-',<text:line-break/><text:s text:c="4"/>'-',<text:line-break/><text:s text:c="4"/>'-',<text:line-break/><text:s text:c="4"/>'-',<text:line-break/><text:s text:c="4"/>'-',<text:line-break/><text:s text:c="4"/>'-',<text:line-break/><text:s text:c="4"/>'-',<text:line-break/><text:s text:c="4"/>'-',<text:line-break/><text:s text:c="4"/>'-',<text:line-break/><text:s text:c="4"/>'-',<text:line-break/><text:s text:c="3"/>ttf.IDPGMAPT,<text:line-break/><text:s text:c="3"/>ttf.IDPGMERR,<text:line-break/><text:s text:c="3"/>ttf.LBANO,<text:line-break/><text:s text:c="3"/>ttf.NOMSG,<text:line-break/><text:s text:c="4"/>ttf.CORETPRI,<text:line-break/><text:s text:c="3"/>ttf.IDUTICRE,<text:line-break/><text:s text:c="3"/>ttf.IDPGMCRE ,<text:line-break/><text:s text:c="3"/>ttf.IDPGM<text:s text:c="3"/>,<text:line-break/><text:s text:c="3"/>ttf.IDJOB<text:s text:c="3"/>,<text:line-break/><text:s text:c="3"/>ttf.IDREFRGP,<text:line-break/><text:s text:c="3"/>ttf.LBERRCOM,<text:line-break/><text:s text:c="3"/>ttf.TYACT<text:s text:c="3"/>,<text:line-break/><text:s text:c="3"/>ttf.LBTAB001,<text:line-break/><text:s text:c="3"/>ttf.lbcri<text:line-break/><text:s text:c="2"/>FROM<text:s text:c="2"/>tempTableFluxFPF ttf<text:line-break/><text:s text:c="2"/>INNER JOIN T0P0.TCMRFCA FCA ON FCA.IDFLXITS=ttf.IDFLXITS<text:line-break/><text:s text:c="2"/>INNER JOIN T0P0.TCMRCAI CAI ON CAI.IDCAI = FCA.IDCAI<text:line-break/><text:s text:c="2"/>WHERE ttf.COTRITAB IN ('FCA','FCM','FCP','FCR')<text:line-break/><text:s text:c="2"/>UNION ALL<text:line-break/><text:s text:c="3"/>SELECT DISTINCT ttf.dtcur,<text:line-break/><text:s text:c="18"/>'LF COMPTE PASSAGE ANNULES<text:s text:c="7"/>',<text:line-break/><text:s text:c="4"/>ttf.IDFLXITS,<text:line-break/><text:s text:c="3"/>ttf.COTRITAB,<text:line-break/><text:s text:c="3"/>ttf.IDENTGES,<text:line-break/><text:s text:c="3"/>ttf.DTREFFLXITS,<text:line-break/><text:s text:c="2"/>ttf.TSCREDATE ,<text:line-break/><text:s text:c="2"/>ttf.TSCRETIME ,<text:line-break/><text:s text:c="3"/>ttf.COFAMEVTGES,<text:line-break/><text:s text:c="3"/>ttf.COEVTGES,<text:line-break/><text:s text:c="3"/>CAI.IDCAI,<text:line-break/><text:s text:c="3"/>CAI.IDTECTIE,<text:line-break/><text:s text:c="4"/>VARCHAR(CAI.NOORDSOUENS),<text:line-break/><text:s text:c="4"/>'-',<text:line-break/><text:s text:c="4"/>'-',<text:line-break/><text:s text:c="3"/>CAI.IDENTGES,<text:line-break/><text:s text:c="4"/>'-',<text:line-break/><text:s text:c="3"/>FCA.COORI,<text:line-break/><text:s text:c="3"/>FCA.COOBJ,<text:line-break/><text:s text:c="4"/>'-',<text:line-break/><text:s text:c="4"/>'-',<text:line-break/><text:s text:c="4"/>'-',<text:line-break/><text:s text:c="4"/>'-',<text:line-break/><text:s text:c="4"/>'-',<text:line-break/><text:s text:c="4"/>'-',<text:line-break/><text:s text:c="4"/>VARCHAR(FCA.MTFCA),<text:line-break/><text:s text:c="4"/>'-',<text:line-break/><text:s text:c="4"/>'-',<text:line-break/><text:s text:c="4"/>'-',<text:line-break/><text:s text:c="4"/>'-',<text:line-break/><text:s text:c="4"/>'-',<text:line-break/><text:s text:c="4"/>'-',<text:line-break/><text:s text:c="4"/>'-',<text:line-break/><text:s text:c="4"/>'-',<text:line-break/><text:s text:c="4"/>'-',<text:line-break/><text:s text:c="4"/>'-',<text:line-break/><text:s text:c="4"/>'-',<text:line-break/><text:s text:c="3"/>ttf.IDPGMAPT,<text:line-break/><text:s text:c="3"/>ttf.IDPGMERR,<text:line-break/><text:s text:c="3"/>ttf.LBANO,<text:line-break/><text:s text:c="3"/>ttf.NOMSG,<text:line-break/><text:s text:c="4"/>ttf.CORETPRI,<text:line-break/><text:s text:c="3"/>ttf.IDUTICRE,<text:line-break/><text:s text:c="3"/>ttf.IDPGMCRE,<text:line-break/><text:s text:c="3"/>ttf.IDPGM<text:s text:c="3"/>,<text:line-break/><text:s text:c="3"/>ttf.IDJOB<text:s text:c="3"/>,<text:line-break/><text:s text:c="3"/>ttf.IDREFRGP,<text:line-break/><text:s text:c="3"/>ttf.LBERRCOM,<text:line-break/><text:s text:c="3"/>ttf.TYACT<text:s text:c="3"/>,<text:line-break/><text:s text:c="3"/>ttf.LBTAB001,<text:line-break/><text:s text:c="3"/>ttf.lbcri<text:line-break/><text:s text:c="2"/>FROM tempTableFluxFPF ttf<text:line-break/><text:s text:c="2"/>INNER JOIN T0P0.TCMRCAA CAA ON CAA.IDFLXITS=ttf.IDFLXITS<text:line-break/><text:s text:c="2"/>INNER JOIN T0P0.TCMRFCA FCA ON FCA.IDFCA=CAA.IDFCA<text:line-break/><text:s text:c="2"/>INNER JOIN T0P0.TCMRCAI CAI ON CAI.IDCAI = FCA.IDCAI<text:line-break/><text:s text:c="2"/>WHERE ttf.COTRITAB IN ('CAA','CMA','CPA','ACR')<text:line-break/><text:s text:c="2"/>UNION ALL<text:line-break/><text:s text:c="7"/>SELECT DISTINCT ttf.dtcur,<text:line-break/><text:s text:c="22"/>'LF COMPTE UE<text:s text:c="19"/>',<text:line-break/><text:s text:c="4"/>ttf.IDFLXITS,<text:line-break/><text:s text:c="3"/>ttf.COTRITAB,<text:line-break/><text:s text:c="3"/>ttf.IDENTGES,<text:line-break/><text:s text:c="3"/>ttf.DTREFFLXITS,<text:line-break/><text:s text:c="2"/>ttf.TSCREDATE ,<text:line-break/><text:s text:c="2"/>ttf.TSCRETIME ,<text:line-break/><text:s text:c="5"/>ttf.COFAMEVTGES,<text:line-break/><text:s text:c="3"/>ttf.COEVTGES,<text:line-break/><text:s text:c="3"/>CUE.IDUECRET,<text:line-break/><text:s text:c="4"/>VARCHAR(UEC.ID_TECH_UR_ADHR),<text:line-break/><text:s text:c="3"/>ADH.ID_FONC_ADHR,<text:line-break/><text:s text:c="4"/>VARCHAR(UEC.NO_ORD_ADHS),<text:line-break/><text:s text:c="4"/>VARCHAR(UEC.NO_ORD_UEC),<text:line-break/><text:s text:c="4"/>'-',<text:line-break/><text:s text:c="4"/>'-',<text:line-break/><text:s text:c="3"/>FCU.COORI,<text:line-break/><text:s text:c="3"/>FCU.COOBJ,<text:line-break/><text:s text:c="4"/>'-',<text:line-break/><text:s text:c="4"/>'-',<text:line-break/><text:s text:c="4"/>'-',<text:line-break/><text:s text:c="4"/>'-',<text:line-break/><text:s text:c="4"/>'-',<text:line-break/><text:s text:c="4"/>'-',<text:line-break/><text:s text:c="4"/>VARCHAR(FCU.MTLIGFINUEC),<text:line-break/><text:s text:c="4"/>'-',<text:line-break/><text:s text:c="4"/>'-',<text:line-break/><text:s text:c="4"/>'-',<text:line-break/><text:s text:c="4"/>'-',<text:line-break/><text:s text:c="4"/>'-',<text:line-break/><text:s text:c="4"/>'-',<text:line-break/><text:s text:c="4"/>'-',<text:line-break/><text:s text:c="4"/>'-',<text:line-break/><text:s text:c="4"/>'-',<text:line-break/><text:s text:c="4"/>'-',<text:line-break/><text:s text:c="4"/>'-',<text:line-break/><text:s text:c="3"/>ttf.IDPGMAPT,<text:line-break/><text:s text:c="3"/>ttf.IDPGMERR,<text:line-break/><text:s text:c="2"/>ttf.LBANO,<text:line-break/><text:s text:c="3"/>ttf.NOMSG,<text:line-break/><text:s text:c="4"/>ttf.CORETPRI,<text:line-break/><text:s text:c="3"/>ttf.IDUTICRE,<text:line-break/><text:s text:c="3"/>ttf.IDPGMCRE ,<text:line-break/><text:s text:c="3"/>ttf.IDPGM<text:s text:c="3"/>,<text:line-break/><text:s text:c="3"/>ttf.IDJOB<text:s text:c="3"/>,<text:line-break/><text:s text:c="3"/>ttf.IDREFRGP,<text:line-break/><text:s text:c="3"/>ttf.LBERRCOM,<text:line-break/><text:s text:c="3"/>ttf.TYACT<text:s text:c="3"/>,<text:line-break/><text:s text:c="3"/>ttf.LBTAB001,<text:line-break/><text:s text:c="3"/>ttf.lbcri<text:line-break/><text:s text:c="2"/>FROM tempTableFluxFPF ttf<text:line-break/><text:s text:c="2"/>INNER JOIN T0P0.TCMRFCU FCU ON FCU.IDFLXITS=ttf.IDFLXITS<text:line-break/><text:s text:c="2"/>INNER JOIN T0P0.TCMRCUE CUE ON CUE.IDCPTUECRET = FCU.IDCPTUECRET<text:line-break/><text:s text:c="2"/>INNER JOIN T0P0.TAUEUEC UEC<text:line-break/><text:s text:c="12"/>ON UEC.ID_TECH_PUBL_UEC = INT(CUE.IDUECRET)<text:line-break/><text:s text:c="2"/>INNER JOIN T0P0.TRENADH ADH<text:line-break/><text:s text:c="4"/>ON UEC.ID_TECH_UR_ADHR = ADH.ID_TECH_UR_ADHR<text:line-break/><text:s text:c="2"/>WHERE ttf.COTRITAB='FCU'<text:line-break/><text:s text:c="6"/>UNION ALL<text:line-break/><text:s text:c="3"/>SELECT DISTINCT ttf.dtcur,<text:line-break/><text:s text:c="20"/>'LF COMPTE UE ANNULES<text:s text:c="10"/>',<text:line-break/><text:s text:c="3"/>ttf.IDFLXITS,<text:line-break/><text:s text:c="3"/>ttf.COTRITAB,<text:line-break/><text:s text:c="3"/>ttf.IDENTGES,<text:line-break/><text:s text:c="3"/>ttf.DTREFFLXITS,<text:line-break/><text:s text:c="2"/>ttf.TSCREDATE ,<text:line-break/><text:s text:c="2"/>ttf.TSCRETIME ,<text:line-break/><text:s text:c="5"/>ttf.COFAMEVTGES,<text:line-break/><text:s text:c="3"/>ttf.COEVTGES,<text:line-break/><text:s text:c="3"/>CUE.IDUECRET,<text:line-break/><text:s text:c="4"/>VARCHAR(UEC.ID_TECH_UR_ADHR),<text:line-break/><text:s text:c="4"/>ADH.ID_FONC_ADHR,<text:line-break/><text:s text:c="4"/>VARCHAR(UEC.NO_ORD_ADHS),<text:line-break/><text:s text:c="4"/>VARCHAR(UEC.NO_ORD_UEC),<text:line-break/><text:s text:c="4"/>'-',<text:line-break/><text:s text:c="4"/>'-',<text:line-break/><text:s text:c="3"/>FCU.COORI,<text:line-break/><text:s text:c="3"/>FCU.COOBJ,<text:line-break/><text:s text:c="4"/>'-',<text:line-break/><text:s text:c="4"/>'-',<text:line-break/><text:s text:c="4"/>'-',<text:line-break/><text:s text:c="4"/>'-',<text:line-break/><text:s text:c="4"/>'-',<text:line-break/><text:s text:c="4"/>'-',<text:line-break/><text:s text:c="4"/>VARCHAR(FCU.MTLIGFINUEC),<text:line-break/><text:s text:c="4"/>'-',<text:line-break/><text:s text:c="4"/>'-',<text:line-break/><text:s text:c="4"/>'-',<text:line-break/><text:s text:c="4"/>'-',<text:line-break/><text:s text:c="4"/>'-',<text:line-break/><text:s text:c="4"/>'-',<text:line-break/><text:s text:c="4"/>'-',<text:line-break/><text:s text:c="4"/>'-',<text:line-break/><text:s text:c="4"/>'-',<text:line-break/><text:s text:c="4"/>'-',<text:line-break/><text:s text:c="4"/>'-',<text:line-break/><text:s text:c="3"/>ttf.IDPGMAPT,<text:line-break/><text:s text:c="3"/>ttf.IDPGMERR,<text:line-break/><text:s text:c="2"/>ttf.LBANO,<text:line-break/><text:s text:c="3"/>ttf.NOMSG,<text:line-break/><text:s text:c="4"/>ttf.CORETPRI,<text:line-break/><text:s text:c="3"/>ttf.IDUTICRE,<text:line-break/><text:s text:c="3"/>ttf.IDPGMCRE,<text:line-break/><text:s text:c="3"/>ttf.IDPGM<text:s text:c="3"/>,<text:line-break/><text:s text:c="3"/>ttf.IDJOB<text:s text:c="3"/>,<text:line-break/><text:s text:c="3"/>ttf.IDREFRGP,<text:line-break/><text:s text:c="3"/>ttf.LBERRCOM,<text:line-break/><text:s text:c="3"/>ttf.TYACT<text:s text:c="3"/>,<text:line-break/><text:s text:c="3"/>ttf.LBTAB001,<text:line-break/><text:s text:c="3"/>ttf.lbcri<text:line-break/><text:s text:c="2"/>FROM<text:s text:c="3"/>tempTableFluxFPF ttf<text:line-break/><text:s text:c="2"/>INNER JOIN T0P0.TCMRCUA CUA ON CUA.IDFLXITS=ttf.IDFLXITS<text:line-break/><text:s text:c="2"/>INNER JOIN T0P0.TCMRFCU FCU ON FCU.IDFINUECRET=CUA.IDFINUECRET<text:line-break/><text:s text:c="2"/>INNER JOIN T0P0.TCMRCUE CUE ON CUE.IDCPTUECRET = FCU.IDCPTUECRET<text:line-break/><text:s text:c="2"/>INNER JOIN T0P0.TAUEUEC UEC<text:line-break/><text:s text:c="12"/>ON UEC.ID_TECH_PUBL_UEC = INT(CUE.IDUECRET)<text:line-break/><text:s text:c="6"/>INNER JOIN T0P0.TRENADH ADH<text:line-break/><text:s text:c="4"/>ON UEC.ID_TECH_UR_ADHR = ADH.ID_TECH_UR_ADHR<text:line-break/><text:s text:c="2"/>WHERE ttf.COTRITAB='CUA'<text:line-break/><text:s text:c="2"/>UNION ALL<text:line-break/><text:s text:c="3"/>SELECT DISTINCT ttf.dtcur,<text:line-break/><text:s text:c="18"/>'LF SOUS COMPTE<text:s text:c="18"/>',<text:line-break/><text:s text:c="4"/>ttf.IDFLXITS,<text:line-break/><text:s text:c="3"/>ttf.COTRITAB,<text:line-break/><text:s text:c="3"/>ttf.IDENTGES,<text:line-break/><text:s text:c="3"/>ttf.DTREFFLXITS,<text:line-break/><text:s text:c="2"/>ttf.TSCREDATE ,<text:line-break/><text:s text:c="2"/>ttf.TSCRETIME ,<text:line-break/><text:s text:c="5"/>ttf.COFAMEVTGES,<text:line-break/><text:s text:c="3"/>ttf.COEVTGES,<text:line-break/><text:s text:c="3"/>CUE.IDUECRET,<text:line-break/><text:s text:c="4"/>VARCHAR(UEC.ID_TECH_UR_ADHR),<text:line-break/><text:s text:c="3"/>ADH.ID_FONC_ADHR,<text:line-break/><text:s text:c="4"/>VARCHAR(UEC.NO_ORD_ADHS),<text:line-break/><text:s text:c="4"/>VARCHAR(UEC.NO_ORD_UEC),<text:line-break/><text:s text:c="3"/>SCT.TYINS,<text:line-break/><text:s text:c="3"/>SCT.NOINS,<text:line-break/><text:s text:c="3"/>FSC.COORI,<text:line-break/><text:s text:c="3"/>FSC.COOBJ,<text:line-break/><text:s text:c="4"/>'-',<text:line-break/><text:s text:c="4"/>'-',<text:line-break/><text:s text:c="4"/>'-',<text:line-break/><text:s text:c="4"/>'-',<text:line-break/><text:s text:c="4"/>'-',<text:line-break/><text:s text:c="4"/>'-',<text:line-break/><text:s text:c="4"/>VARCHAR(FSC.MTFINSOUCPT),<text:line-break/><text:s text:c="4"/>'-',<text:line-break/><text:s text:c="4"/>'-',<text:line-break/><text:s text:c="4"/>'-',<text:line-break/><text:s text:c="4"/>'-',<text:line-break/><text:s text:c="4"/>'-',<text:line-break/><text:s text:c="4"/>'-',<text:line-break/><text:s text:c="4"/>'-',<text:line-break/><text:s text:c="4"/>'-',<text:line-break/><text:s text:c="4"/>'-',<text:line-break/><text:s text:c="4"/>'-',<text:line-break/><text:s text:c="4"/>'-',<text:line-break/><text:s text:c="3"/>ttf.IDPGMAPT,<text:line-break/><text:s text:c="3"/>ttf.IDPGMERR,<text:line-break/><text:s text:c="2"/>ttf.LBANO,<text:line-break/><text:s text:c="3"/>ttf.NOMSG,<text:line-break/><text:s text:c="4"/>ttf.CORETPRI,<text:line-break/><text:s text:c="3"/>ttf.IDUTICRE,<text:line-break/><text:s text:c="3"/>ttf.IDPGMCRE ,<text:line-break/><text:s text:c="3"/>ttf.IDPGM<text:s text:c="3"/>,<text:line-break/><text:s text:c="3"/>ttf.IDJOB<text:s text:c="3"/>,<text:line-break/><text:s text:c="3"/>ttf.IDREFRGP,<text:line-break/><text:s text:c="3"/>ttf.LBERRCOM,<text:line-break/><text:s text:c="3"/>ttf.TYACT<text:s text:c="3"/>,<text:line-break/><text:s text:c="3"/>ttf.LBTAB001,<text:line-break/><text:s text:c="3"/>ttf.lbcri<text:line-break/><text:s text:c="2"/>FROM<text:s text:c="2"/>tempTableFluxFPF ttf<text:line-break/><text:s text:c="2"/>INNER JOIN T0P0.TCMRFSC FSC ON FSC.IDFLXITS=ttf.IDFLXITS<text:line-break/><text:s text:c="2"/>INNER JOIN T0P0.TCMRSCT SCT ON SCT.IDSOUCPT=FSC.IDSOUCPT<text:line-break/><text:s text:c="2"/>INNER JOIN T0P0.TCMRCUE CUE ON CUE.IDCPTUECRET = SCT.IDCPTUECRET<text:line-break/><text:s text:c="2"/>INNER JOIN T0P0.TAUEUEC UEC<text:line-break/><text:s text:c="12"/>ON UEC.ID_TECH_PUBL_UEC = INT(CUE.IDUECRET)<text:line-break/><text:s text:c="2"/>INNER JOIN T0P0.TRENADH ADH<text:line-break/><text:s text:c="4"/>ON UEC.ID_TECH_UR_ADHR = ADH.ID_TECH_UR_ADHR<text:line-break/><text:s text:c="2"/>WHERE ttf.COTRITAB='FSC'<text:line-break/><text:s text:c="6"/>UNION ALL<text:line-break/><text:s text:c="3"/>SELECT DISTINCT ttf.dtcur,<text:line-break/><text:s text:c="18"/>'LF SOUS COMPTE ANNULES<text:s text:c="10"/>',<text:line-break/><text:s text:c="4"/>ttf.IDFLXITS,<text:line-break/><text:s text:c="3"/>ttf.COTRITAB,<text:line-break/><text:s text:c="3"/>ttf.IDENTGES,<text:line-break/><text:s text:c="3"/>ttf.DTREFFLXITS,<text:line-break/><text:s text:c="2"/>ttf.TSCREDATE ,<text:line-break/><text:s text:c="2"/>ttf.TSCRETIME ,<text:line-break/><text:s text:c="5"/>ttf.COFAMEVTGES,<text:line-break/><text:s text:c="3"/>ttf.COEVTGES,<text:line-break/><text:s text:c="3"/>CUE.IDUECRET,<text:line-break/><text:s text:c="4"/>VARCHAR(UEC.ID_TECH_UR_ADHR),<text:line-break/><text:s text:c="3"/>ADH.ID_FONC_ADHR,<text:line-break/><text:s text:c="4"/>VARCHAR(UEC.NO_ORD_ADHS),<text:line-break/><text:s text:c="4"/>VARCHAR(UEC.NO_ORD_UEC),<text:line-break/><text:s text:c="3"/>SCT.TYINS,<text:line-break/><text:s text:c="3"/>SCT.NOINS,<text:line-break/><text:s text:c="3"/>FSC.COORI,<text:line-break/><text:s text:c="3"/>FSC.COOBJ,<text:line-break/><text:s text:c="4"/>'-',<text:line-break/><text:s text:c="4"/>'-',<text:line-break/><text:s text:c="4"/>'-',<text:line-break/><text:s text:c="4"/>'-',<text:line-break/><text:s text:c="4"/>'-',<text:line-break/><text:s text:c="4"/>'-',<text:line-break/><text:s text:c="4"/>VARCHAR(FSC.MTFINSOUCPT),<text:line-break/><text:s text:c="4"/>'-',<text:line-break/><text:s text:c="4"/>'-',<text:line-break/><text:s text:c="4"/>'-',<text:line-break/><text:s text:c="4"/>'-',<text:line-break/><text:s text:c="4"/>'-',<text:line-break/><text:s text:c="4"/>'-',<text:line-break/><text:s text:c="4"/>'-',<text:line-break/><text:s text:c="4"/>'-',<text:line-break/><text:s text:c="4"/>'-',<text:line-break/><text:s text:c="4"/>'-',<text:line-break/><text:s text:c="4"/>'-',<text:line-break/><text:s text:c="3"/>ttf.IDPGMAPT,<text:line-break/><text:s text:c="3"/>ttf.IDPGMERR,<text:line-break/><text:s text:c="2"/>ttf.LBANO,<text:line-break/><text:s text:c="3"/>ttf.NOMSG,<text:line-break/><text:s text:c="4"/>ttf.CORETPRI,<text:line-break/><text:s text:c="3"/>ttf.IDUTICRE,<text:line-break/><text:s text:c="3"/>ttf.IDPGMCRE ,<text:line-break/><text:s text:c="3"/>ttf.IDPGM<text:s text:c="3"/>,<text:line-break/><text:s text:c="3"/>ttf.IDJOB<text:s text:c="3"/>,<text:line-break/><text:s text:c="3"/>ttf.IDREFRGP,<text:line-break/><text:s text:c="3"/>ttf.LBERRCOM,<text:line-break/><text:s text:c="3"/>ttf.TYACT<text:s text:c="3"/>,<text:line-break/><text:s text:c="3"/>ttf.LBTAB001,<text:line-break/><text:s text:c="3"/>ttf.lbcri<text:line-break/><text:s text:c="2"/>FROM<text:s text:c="3"/>tempTableFluxFPF ttf<text:line-break/><text:s text:c="2"/>INNER JOIN T0P0.TCMRFSA FSA ON FSA.IDFLXITS=ttf.IDFLXITS<text:line-break/><text:s text:c="2"/>INNER JOIN T0P0.TCMRFSC FSC ON FSC.IDFINSOUCPT=FSA.IDFINSOUCPT<text:line-break/><text:s text:c="2"/>INNER JOIN T0P0.TCMRSCT SCT ON SCT.IDSOUCPT=FSC.IDSOUCPT<text:line-break/><text:s text:c="2"/>INNER JOIN T0P0.TCMRCUE CUE ON CUE.IDCPTUECRET = SCT.IDCPTUECRET<text:line-break/><text:s text:c="2"/>INNER JOIN T0P0.TAUEUEC UEC<text:line-break/><text:s text:c="12"/>ON UEC.ID_TECH_PUBL_UEC = INT(CUE.IDUECRET)<text:line-break/><text:s text:c="2"/>INNER JOIN T0P0.TRENADH ADH<text:line-break/><text:s text:c="4"/>ON UEC.ID_TECH_UR_ADHR = ADH.ID_TECH_UR_ADHR<text:line-break/><text:s text:c="2"/>WHERE ttf.COTRITAB='FSA'<text:line-break/><text:s text:c="2"/>UNION ALL<text:line-break/><text:s text:c="7"/>SELECT DISTINCT ttf.dtcur,<text:line-break/><text:s text:c="23"/>'CHGT EG NIV. COMPT<text:s text:c="12"/>',<text:line-break/><text:s text:c="4"/>ttf.IDFLXITS,<text:line-break/><text:s text:c="3"/>ttf.COTRITAB,<text:line-break/><text:s text:c="3"/>ttf.IDENTGES,<text:line-break/><text:s text:c="3"/>ttf.DTREFFLXITS,<text:line-break/><text:s text:c="2"/>ttf.TSCREDATE ,<text:line-break/><text:s text:c="2"/>ttf.TSCRETIME ,<text:line-break/><text:s text:c="5"/>ttf.COFAMEVTGES,<text:line-break/><text:s text:c="3"/>ttf.COEVTGES,<text:line-break/><text:s text:c="3"/>CUE.IDUECRET,<text:line-break/><text:s text:c="4"/>VARCHAR(UEC.ID_TECH_UR_ADHR),<text:line-break/><text:s text:c="3"/>ADH.ID_FONC_ADHR,<text:line-break/><text:s text:c="4"/>VARCHAR(UEC.NO_ORD_ADHS),<text:line-break/><text:s text:c="4"/>VARCHAR(UEC.NO_ORD_UEC),<text:line-break/><text:s text:c="4"/>'-',<text:line-break/><text:s text:c="4"/>'-',<text:line-break/><text:s text:c="4"/>'-',<text:line-break/><text:s text:c="3"/>MSC.COOBJ,<text:line-break/><text:s text:c="4"/>'-',<text:line-break/><text:s text:c="4"/>'-',<text:line-break/><text:s text:c="4"/>'-',<text:line-break/><text:s text:c="4"/>'-',<text:line-break/><text:s text:c="4"/>'-',<text:line-break/><text:s text:c="4"/>'-',<text:line-break/><text:s text:c="4"/>VARCHAR(MSC.MTMVTSOL),<text:line-break/><text:s text:c="4"/>'-',<text:line-break/><text:s text:c="4"/>'-',<text:line-break/><text:s text:c="3"/>TPU.IDENTGESORI,<text:line-break/><text:s text:c="3"/>TPU.IDENTGESCIB,<text:line-break/><text:s text:c="3"/>'T',<text:line-break/><text:s text:c="3"/>TPU.IDDOMACT,<text:line-break/><text:s text:c="4"/>'-',<text:line-break/><text:s text:c="4"/>'-',<text:line-break/><text:s text:c="4"/>'-',<text:line-break/><text:s text:c="4"/>'-',<text:line-break/><text:s text:c="4"/>'-',<text:line-break/><text:s text:c="3"/>ttf.IDPGMAPT,<text:line-break/><text:s text:c="3"/>ttf.IDPGMERR,<text:line-break/><text:s text:c="2"/>ttf.LBANO,<text:line-break/><text:s text:c="4"/>ttf.NOMSG,<text:line-break/><text:s text:c="3"/>ttf.CORETPRI,<text:line-break/><text:s text:c="3"/>ttf.IDUTICRE,<text:line-break/><text:s text:c="3"/>ttf.IDPGMCRE ,<text:line-break/><text:s text:c="3"/>ttf.IDPGM<text:s text:c="3"/>,<text:line-break/><text:s text:c="3"/>ttf.IDJOB<text:s text:c="3"/>,<text:line-break/><text:s text:c="3"/>ttf.IDREFRGP,<text:line-break/><text:s text:c="3"/>ttf.LBERRCOM,<text:line-break/><text:s text:c="3"/>ttf.TYACT<text:s text:c="3"/>,<text:line-break/><text:s text:c="3"/>ttf.LBTAB001,<text:line-break/><text:s text:c="3"/>ttf.lbcri<text:line-break/><text:s text:c="2"/>FROM<text:s text:c="3"/>tempTableFluxFPF ttf<text:line-break/><text:s text:c="2"/>INNER JOIN T0P0.TCMRMSC MSC ON MSC.IDFLXITS=ttf.IDFLXITS<text:line-break/><text:s text:c="2"/>INNER JOIN T0P0.TCMRTPU TPU ON TPU.IDTPURET=MSC.IDTPURET<text:line-break/><text:s text:c="2"/>INNER JOIN T0P0.TCMRCUE CUE ON CUE.IDCPTUECRET = MSC.IDCPTUECRET<text:line-break/><text:s text:c="2"/>INNER JOIN T0P0.TAUEUEC UEC<text:line-break/><text:s text:c="4"/>ON UEC.ID_TECH_PUBL_UEC = INT(CUE.IDUECRET)<text:line-break/><text:s text:c="2"/>INNER JOIN T0P0.TRENADH ADH<text:line-break/><text:s text:c="4"/>ON UEC.ID_TECH_UR_ADHR = ADH.ID_TECH_UR_ADHR<text:line-break/><text:s text:c="2"/>WHERE ttf.COTRITAB='MSC'<text:line-break/><text:s text:c="2"/>UNION ALL<text:line-break/><text:s text:c="7"/>SELECT DISTINCT ttf.dtcur,<text:line-break/><text:s text:c="22"/>'CHGT EG NIV. SS COMP<text:s text:c="11"/>',<text:line-break/><text:s text:c="4"/>ttf.IDFLXITS,<text:line-break/><text:s text:c="3"/>ttf.COTRITAB,<text:line-break/><text:s text:c="3"/>ttf.IDENTGES,<text:line-break/><text:s text:c="3"/>ttf.DTREFFLXITS,<text:line-break/><text:s text:c="2"/>ttf.TSCREDATE ,<text:line-break/><text:s text:c="2"/>ttf.TSCRETIME ,<text:line-break/><text:s text:c="5"/>ttf.COFAMEVTGES,<text:line-break/><text:s text:c="3"/>ttf.COEVTGES,<text:line-break/><text:s text:c="3"/>CUE.IDUECRET,<text:line-break/><text:s text:c="4"/>VARCHAR(UEC.ID_TECH_UR_ADHR),<text:line-break/><text:s text:c="3"/>ADH.ID_FONC_ADHR,<text:line-break/><text:s text:c="4"/>VARCHAR(UEC.NO_ORD_ADHS),<text:line-break/><text:s text:c="4"/>VARCHAR(UEC.NO_ORD_UEC),<text:line-break/><text:s text:c="3"/>SCT.TYINS,<text:line-break/><text:s text:c="3"/>SCT.NOINS,<text:line-break/><text:s text:c="4"/>'-',<text:line-break/><text:s text:c="3"/>MSS.COOBJ,<text:line-break/><text:s text:c="4"/>'-',<text:line-break/><text:s text:c="4"/>'-',<text:line-break/><text:s text:c="4"/>'-',<text:line-break/><text:s text:c="4"/>'-',<text:line-break/><text:s text:c="4"/>'-',<text:line-break/><text:s text:c="4"/>'-',<text:line-break/><text:s text:c="4"/>VARCHAR(MSS.MTMVTSOL),<text:line-break/><text:s text:c="4"/>'-',<text:line-break/><text:s text:c="4"/>'-',<text:line-break/><text:s text:c="3"/>TPU.IDENTGESORI,<text:line-break/><text:s text:c="3"/>TPU.IDENTGESCIB,<text:line-break/><text:s text:c="3"/>'T',<text:line-break/><text:s text:c="3"/>TPU.IDDOMACT,<text:line-break/><text:s text:c="4"/>'-',<text:line-break/><text:s text:c="4"/>'-',<text:line-break/><text:s text:c="4"/>'-',<text:line-break/><text:s text:c="4"/>'-',<text:line-break/><text:s text:c="4"/>'-',<text:line-break/><text:s text:c="3"/>ttf.IDPGMAPT,<text:line-break/><text:s text:c="3"/>ttf.IDPGMERR,<text:line-break/><text:s text:c="2"/>ttf.LBANO,<text:line-break/><text:s text:c="4"/>ttf.NOMSG,<text:line-break/><text:s text:c="3"/>ttf.CORETPRI,<text:line-break/><text:s text:c="3"/>ttf.IDUTICRE,<text:line-break/><text:s text:c="3"/>ttf.IDPGMCRE ,<text:line-break/><text:s text:c="3"/>ttf.IDPGM<text:s text:c="3"/>,<text:line-break/><text:s text:c="3"/>ttf.IDJOB<text:s text:c="3"/>,<text:line-break/><text:s text:c="3"/>ttf.IDREFRGP,<text:line-break/><text:s text:c="3"/>ttf.LBERRCOM,<text:line-break/><text:s text:c="3"/>ttf.TYACT<text:s text:c="3"/>,<text:line-break/><text:s text:c="3"/>ttf.LBTAB001,<text:line-break/><text:s text:c="3"/>ttf.lbcri<text:line-break/><text:s text:c="2"/>FROM tempTableFluxFPF ttf<text:line-break/><text:s text:c="2"/>INNER JOIN T0P0.TCMRMSS MSS ON MSS.IDFLXITS=ttf.IDFLXITS<text:line-break/><text:s text:c="2"/>INNER JOIN T0P0.TCMRTPU TPU ON TPU.IDTPURET=MSS.IDTPURET<text:line-break/><text:s text:c="2"/>INNER JOIN T0P0.TCMRSCT SCT ON SCT.IDSOUCPT=MSS.IDSOUCPT<text:line-break/><text:s text:c="2"/>INNER JOIN T0P0.TCMRCUE CUE ON CUE.IDCPTUECRET = SCT.IDCPTUECRET<text:line-break/><text:s text:c="2"/>INNER JOIN T0P0.TAUEUEC UEC<text:line-break/><text:s text:c="6"/>ON UEC.ID_TECH_PUBL_UEC = INT(CUE.IDUECRET)<text:line-break/><text:s text:c="2"/>INNER JOIN T0P0.TRENADH ADH<text:line-break/><text:s text:c="4"/>ON UEC.ID_TECH_UR_ADHR = ADH.ID_TECH_UR_ADHR<text:line-break/><text:s text:c="2"/>WHERE ttf.COTRITAB='MSS'<text:line-break/><text:s text:c="6"/>WITH UR ;<text:line-break/>with tempTableAno as<text:line-break/>(<text:line-break/>SELECT<text:line-break/><text:s text:c="3"/>ANO.IDULFREJ as IDCODINS ,<text:line-break/><text:s text:c="3"/>ANO.IDPGMAPT,<text:line-break/><text:s text:c="3"/>ANO.IDPGMERR,<text:line-break/><text:s text:c="3"/>COALESCE(MSG.LBMSGLON, ERR.LB_LNG) as LBANO,<text:line-break/><text:s text:c="3"/>ANO.NOMSG,<text:line-break/><text:s text:c="3"/>VARCHAR(ANO.CORETPRI) as CORETPRI,<text:line-break/><text:s text:c="3"/>ANO.IDPGM<text:s text:c="3"/>,<text:line-break/><text:s text:c="3"/>ANO.IDJOB<text:s text:c="3"/>,<text:line-break/><text:s text:c="3"/>ANO.LBERRCOM,<text:line-break/><text:s text:c="3"/>ANO.TYACT<text:s text:c="3"/>,<text:line-break/><text:s text:c="3"/>ANO.LBTAB001,<text:line-break/><text:s text:c="3"/>SUBSTR(ANO.LBCRI , 1 , 100) as LBCRI<text:line-break/>FROM T0P0.TCTTANO ANO<text:line-break/>LEFT JOIN T0P0.TCTTMSG MSG<text:line-break/><text:s text:c="3"/>ON MSG.NOMSG=ANO.NOMSG<text:line-break/>LEFT JOIN T0P0.TZ00ERR ERR<text:line-break/><text:s text:c="3"/>ON ERR.CO_MSG=ANO.NOMSG<text:line-break/>where ANO.IDPGM in ('PCFIMB09','PCFIMB10')<text:line-break/>)<text:line-break/><text:s text:c="2"/>SELECT<text:line-break/><text:s text:c="2"/>CURRENT DATE ,<text:line-break/><text:s text:c="2"/>'FLUX RICHE TECHNIQUE NON ENVOYE' as "TYPE REJET",<text:line-break/><text:s text:c="3"/>FRT.IDFLXITS,<text:line-break/><text:s text:c="3"/>FRT.COTRITAB,<text:line-break/><text:s text:c="3"/>FRT.IDENTGES,<text:line-break/><text:s text:c="3"/>FRT.DTREFFLXITS,<text:line-break/><text:s text:c="3"/>DATE (FRT.TSCRE) AS "DATE CREATION",<text:line-break/><text:s text:c="3"/>TIME (FRT.TSCRE) AS "HEURE CREATION",<text:line-break/><text:s text:c="3"/>COALESCE(FRT.COFAMEVTGES, '-') as COFAMEVTGES,<text:line-break/><text:s text:c="3"/>FRT.COEVTGES,<text:line-break/><text:s text:c="3"/>FRT.IDUECRET,<text:line-break/><text:s text:c="4"/>VARCHAR(UEC.ID_TECH_UR_ADHR),<text:line-break/><text:s text:c="3"/>ADH.ID_FONC_ADHR,<text:line-break/><text:s text:c="4"/>VARCHAR(UEC.NO_ORD_ADHS),<text:line-break/><text:s text:c="4"/>VARCHAR(UEC.NO_ORD_UEC),<text:line-break/><text:s text:c="3"/>FRT.TYINS,<text:line-break/><text:s text:c="3"/>FRT.NOINS,<text:line-break/><text:s text:c="3"/>'' as COORI,<text:line-break/><text:s text:c="3"/>'' as COOBJ,<text:line-break/><text:s text:c="3"/>FRT.TYLIGCRE,<text:line-break/><text:s text:c="3"/>FRT.COMODCALCRE,<text:line-break/><text:s text:c="3"/>FRT.ANPER !!'-'!!<text:line-break/><text:s text:c="3"/>FRT.COPERREF<text:s text:c="2"/>,<text:line-break/><text:s text:c="3"/>FRT.COGAR,<text:line-break/><text:s text:c="3"/>FRT.INATTPOI,<text:line-break/><text:s text:c="3"/>FRT.COCPN,<text:line-break/><text:s text:c="3"/>VARCHAR(FRT.MTFLXITS)<text:s text:c="2"/>as MTFLXITS,<text:line-break/><text:s text:c="3"/>'-' ,<text:line-break/><text:s text:c="3"/>'-' ,<text:line-break/><text:s text:c="3"/>'-' ,<text:line-break/><text:s text:c="3"/>'-' ,<text:line-break/><text:s text:c="3"/>'-' ,<text:line-break/><text:s text:c="3"/>'-' ,<text:line-break/><text:s text:c="3"/>'-' ,<text:line-break/><text:s text:c="3"/>'-' ,<text:line-break/><text:s text:c="3"/>'-' ,<text:line-break/><text:s text:c="3"/>'-' ,<text:line-break/><text:s text:c="3"/>'-' ,<text:line-break/><text:s text:c="3"/>tta.IDPGMAPT,<text:line-break/><text:s text:c="3"/>tta.IDPGMERR,<text:line-break/><text:s text:c="3"/>tta.LBANO,<text:line-break/><text:s text:c="3"/>tta.NOMSG,<text:line-break/><text:s text:c="3"/>tta.CORETPRI,<text:line-break/><text:s text:c="3"/>FRT.IDUTICRE,<text:line-break/><text:s text:c="3"/>FRT.IDPGMCRE,<text:line-break/><text:s text:c="3"/>tta.IDPGM<text:s text:c="3"/>,<text:line-break/><text:s text:c="3"/>tta.IDJOB<text:s text:c="3"/>,<text:line-break/><text:s text:c="3"/>tta.IDCODINS,<text:line-break/><text:s text:c="3"/>tta.LBERRCOM,<text:line-break/><text:s text:c="3"/>tta.TYACT<text:s text:c="3"/>,<text:line-break/><text:s text:c="3"/>tta.LBTAB001,<text:line-break/><text:s text:c="3"/>tta.lbcri<text:line-break/><text:s text:c="2"/>FROM T0P0.TCMREFT EFT<text:line-break/><text:s text:c="2"/>INNER JOIN T0P0.TC9RFRT FRT ON FRT.IDFLXITS = EFT.IDFLXITS<text:line-break/><text:s text:c="2"/>AND FRT.INTRTCRE = 'O'<text:line-break/><text:s text:c="2"/>LEFT JOIN tempTableAno tta<text:line-break/><text:s text:c="5"/>ON FRT.IDCODINS=TTA.IDCODINS<text:line-break/><text:s text:c="2"/>LEFT JOIN T0P0.TAUEUEC UEC<text:line-break/><text:s text:c="6"/>ON UEC.ID_TECH_PUBL_UEC = INT(FRT.IDUECRET)<text:line-break/><text:s text:c="2"/>LEFT JOIN T0P0.TRENADH ADH<text:line-break/><text:s text:c="4"/>ON UEC.ID_TECH_UR_ADHR = ADH.ID_TECH_UR_ADHR<text:line-break/><text:s text:c="2"/>WHERE EFT.DTENVFLX = '01.01.0001'<text:line-break/><text:s text:c="2"/>UNION ALL<text:line-break/><text:s text:c="2"/>SELECT<text:line-break/><text:s text:c="2"/>CURRENT DATE,<text:line-break/><text:s text:c="2"/>'FLUX RICHE FINANCIER NON ENVOYE' as "TYPE REJET",<text:line-break/><text:s text:c="3"/>frf.IDFLXITS,<text:line-break/><text:s text:c="3"/>frf.COTRITAB,<text:line-break/><text:s text:c="3"/>frf.IDENTGES,<text:line-break/><text:s text:c="3"/>frf.DTREFFLXITS,<text:line-break/><text:s text:c="3"/>DATE (frf.TSCRE) AS "DATE CREATION",<text:line-break/><text:s text:c="3"/>TIME (frf.TSCRE) AS "HEURE CREATION",<text:line-break/><text:s text:c="3"/>COALESCE(frf.COFAMEVTGES, '-') as COFAMEVTGES,<text:line-break/><text:s text:c="3"/>frf.COEVTGES,<text:line-break/><text:s text:c="3"/>frf.IDUECRET,<text:line-break/><text:s text:c="4"/>VARCHAR(UEC.ID_TECH_UR_ADHR),<text:line-break/><text:s text:c="3"/>ADH.ID_FONC_ADHR,<text:line-break/><text:s text:c="4"/>VARCHAR(UEC.NO_ORD_ADHS),<text:line-break/><text:s text:c="4"/>VARCHAR(UEC.NO_ORD_UEC),<text:line-break/><text:s text:c="3"/>frf.TYINS,<text:line-break/><text:s text:c="3"/>frf.NOINS,<text:line-break/><text:s text:c="3"/>FRF.COORI,<text:line-break/><text:s text:c="3"/>FRF.COOBJ,<text:line-break/><text:s text:c="3"/>'-' as TYLIGCRE,<text:line-break/><text:s text:c="3"/>'-' as COMODCALCRE,<text:line-break/><text:s text:c="3"/>frf.ANPER !!'-'!!<text:line-break/><text:s text:c="3"/>frf.COPERREF<text:s text:c="2"/>,<text:line-break/><text:s text:c="3"/>'-' as COGAR,<text:line-break/><text:s text:c="3"/>'-' as INATTPOI,<text:line-break/><text:s text:c="3"/>'-' as COCPN,<text:line-break/><text:s text:c="3"/>VARCHAR(frf.MTFLXITS)<text:s text:c="2"/>as MTFLXITS,<text:line-break/><text:s text:c="3"/>'-' ,<text:line-break/><text:s text:c="3"/>'-' ,<text:line-break/><text:s text:c="3"/>'-' ,<text:line-break/><text:s text:c="3"/>'-' ,<text:line-break/><text:s text:c="3"/>'-' ,<text:line-break/><text:s text:c="3"/>'-' ,<text:line-break/><text:s text:c="3"/>'-' ,<text:line-break/><text:s text:c="3"/>'-' ,<text:line-break/><text:s text:c="3"/>'-' ,<text:line-break/><text:s text:c="3"/>'-' ,<text:line-break/><text:s text:c="3"/>'-' ,<text:line-break/><text:s text:c="3"/>tta.IDPGMAPT,<text:line-break/><text:s text:c="3"/>tta.IDPGMERR,<text:line-break/><text:s text:c="3"/>tta.LBANO,<text:line-break/><text:s text:c="3"/>tta.NOMSG,<text:line-break/><text:s text:c="3"/>tta.CORETPRI,<text:line-break/><text:s text:c="3"/>frf.IDUTICRE,<text:line-break/><text:s text:c="3"/>frf.IDPGMCRE,<text:line-break/><text:s text:c="3"/>tta.IDPGM<text:s text:c="3"/>,<text:line-break/><text:s text:c="3"/>tta.IDJOB<text:s text:c="3"/>,<text:line-break/><text:s text:c="3"/>tta.IDCODINS,<text:line-break/><text:s text:c="3"/>tta.LBERRCOM,<text:line-break/><text:s text:c="3"/>tta.TYACT<text:s text:c="3"/>,<text:line-break/><text:s text:c="3"/>tta.LBTAB001,<text:line-break/><text:s text:c="3"/>tta.lbcri<text:line-break/><text:s text:c="2"/>FROM T0P0.TCMREFF EFF<text:line-break/><text:s text:c="2"/>INNER JOIN T0P0.TC9RFRF FRF ON FRF.IDFLXITS = EFF.IDFLXITS<text:line-break/><text:s text:c="2"/>AND FRF.INTRTCRE = 'O'<text:line-break/><text:s text:c="2"/>LEFT JOIN tempTableAno tta<text:line-break/><text:s text:c="5"/>ON FRF.IDCODINS=tta.IDCODINS<text:line-break/><text:s text:c="2"/>LEFT JOIN T0P0.TAUEUEC UEC<text:line-break/><text:s text:c="6"/>ON UEC.ID_TECH_PUBL_UEC = INT('0'||FRF.IDUECRET)<text:line-break/><text:s text:c="2"/>LEFT JOIN T0P0.TRENADH ADH<text:line-break/><text:s text:c="4"/>ON UEC.ID_TECH_UR_ADHR = ADH.ID_TECH_UR_ADHR<text:line-break/><text:s text:c="2"/>WHERE EFF.DTENVFLX = '01.01.0001'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2026-07-04T20::09:03</meta:creation-date>
    <dc:creator>Generated</dc:creator>
    <dc:date>2026-07-04T20::09:03</dc:date>
    <dc:language>en-US</dc:language>
    <meta:editing-cycles>1</meta:editing-cycles>
    <meta:editing-duration>PT0S</meta:editing-duration>
    <dc:title>work:logiciel_usineretraite:lc:rejet_generateur_de_cre</dc:title>
  </office:meta>
</office:document-meta>
</file>