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876d351f7183d1c91476b57729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jv2jv3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draw:frame draw:style-name="media" draw:name="0" text:anchor-type="as-char" draw:z-index="0" svg:width="77.972708333333cm" style:rel-width="100%" svg:height="152.53229166667cm" style:rel-height="scale"><draw:image xlink:href="Pictures/141876d351f7183d1c91476b57729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15:24</meta:creation-date>
    <dc:creator>Generated</dc:creator>
    <dc:date>2026-07-06T00::15:24</dc:date>
    <dc:language>en-US</dc:language>
    <meta:editing-cycles>1</meta:editing-cycles>
    <meta:editing-duration>PT0S</meta:editing-duration>
    <dc:title>work:logiciel_usineretraite:lc:txicjv1jv2jv3</dc:title>
  </office:meta>
</office:document-meta>
</file>