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5f968b68e66fa9184f9809b81c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2"/><text:bookmark-start text:name="__RefHeading___txicjv2_1"/><text:bookmark-start text:name="txicjv2"/>TXICJV2<text:bookmark-end text:name="__RefHeading___txicjv2_1"/><text:bookmark-end text:name="txicjv2"/></text:h>
      <text:p text:style-name="Text_20_body"><draw:frame draw:style-name="mediacenter" draw:name="0" text:anchor-type="paragraph" draw:z-index="0" svg:width="73.316041666667cm" style:rel-width="100%" svg:height="45.534791666667cm" style:rel-height="scale"><draw:image xlink:href="Pictures/6545f968b68e66fa9184f9809b81cf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10:28</meta:creation-date>
    <dc:creator>Generated</dc:creator>
    <dc:date>2026-07-06T01::10:28</dc:date>
    <dc:language>en-US</dc:language>
    <meta:editing-cycles>1</meta:editing-cycles>
    <meta:editing-duration>PT0S</meta:editing-duration>
    <dc:title>work:logiciel_usineretraite:lc:txicjv2</dc:title>
  </office:meta>
</office:document-meta>
</file>