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orp"/><text:bookmark-start text:name="__RefHeading___emission_des_ordres_de_preventivement_grecco_1"/><text:bookmark-start text:name="emission_des_ordres_de_preventivement_grecco"/>Émission des ordres de préventivement GRECCO<text:bookmark-end text:name="__RefHeading___emission_des_ordres_de_preventivement_grecco_1"/><text:bookmark-end text:name="emission_des_ordres_de_preventivement_grecco"/></text:h>
      <text:h text:style-name="Heading_20_2" text:outline-level="2"><text:bookmark-start text:name="__RefHeading___orp_2"/><text:bookmark-start text:name="orp"/>ORP<text:bookmark-end text:name="__RefHeading___orp_2"/><text:bookmark-end text:name="orp"/></text:h>
      <text:h text:style-name="Heading_20_3" text:outline-level="3"><text:bookmark-start text:name="__RefHeading___ej20uurcfi700000_sdd_sepa_direct_debit-in_3"/><text:bookmark-start text:name="ej20uurcfi700000_sdd_sepa_direct_debit-in"/>EJ20UURCFI700000 SDD Sepa Direct Debit-in<text:bookmark-end text:name="__RefHeading___ej20uurcfi700000_sdd_sepa_direct_debit-in_3"/><text:bookmark-end text:name="ej20uurcfi700000_sdd_sepa_direct_debit-in"/></text:h>
      <text:p text:style-name="Text_20_body">J2CFIJS1 Intég ordres prélèvement + 07/03/18 22:25:01</text:p>
      <text:h text:style-name="Heading_20_3" text:outline-level="3"><text:bookmark-start text:name="__RefHeading___ej20uurcfi710000_sdd_sepa_direct_debit-em_4"/><text:bookmark-start text:name="ej20uurcfi710000_sdd_sepa_direct_debit-em"/>EJ20UURCFI710000 SDD Sepa Direct Debit-Em<text:bookmark-end text:name="__RefHeading___ej20uurcfi710000_sdd_sepa_direct_debit-em_4"/><text:bookmark-end text:name="ej20uurcfi710000_sdd_sepa_direct_debit-em"/></text:h>
      <text:p text:style-name="Text_20_body">J2CFIJS2 Génération bandes prélèv + 07/03/18 22:28:08</text:p>
      <text:p text:style-name="Text_20_body">J2CFIJS3 constit bandes prélèveme + 07/03/18 22:28:14</text:p>
      <text:p text:style-name="Text_20_body">J2CFIJSA Eclat Bde prelvmt pr bqe + 07/03/18 22:28:20</text:p>
      <text:p text:style-name="Text_20_body">J2CFIJSB Eclat bde prel bqe 1 + 07/03/18 22:28:25</text:p>
      <text:p text:style-name="Text_20_body">J2CFIJSC Eclat bde prel bqe 2 + 07/03/18 22:28:25</text:p>
      <text:h text:style-name="Heading_20_3" text:outline-level="3"><text:bookmark-start text:name="__RefHeading___ej20uurcfi730000_sdd_sepa_direct_debit-va_5"/><text:bookmark-start text:name="ej20uurcfi730000_sdd_sepa_direct_debit-va"/>EJ20UURCFI730000 SDD Sepa Direct Debit-Va<text:bookmark-end text:name="__RefHeading___ej20uurcfi730000_sdd_sepa_direct_debit-va_5"/><text:bookmark-end text:name="ej20uurcfi730000_sdd_sepa_direct_debit-va"/></text:h>
      <text:p text:style-name="Text_20_body">J2CFIJS5 Validation ordres prélèv + 07/03/18 22:28:31</text:p>
      <text:h text:style-name="Heading_20_3" text:outline-level="3"><text:bookmark-start text:name="__RefHeading___ej20uurcfi750000_sdd_sepa_direct_debit-ge_6"/><text:bookmark-start text:name="ej20uurcfi750000_sdd_sepa_direct_debit-ge"/>EJ20UURCFI750000 SDD Sepa Direct Debit-Ge<text:bookmark-end text:name="__RefHeading___ej20uurcfi750000_sdd_sepa_direct_debit-ge_6"/><text:bookmark-end text:name="ej20uurcfi750000_sdd_sepa_direct_debit-ge"/></text:h>
      <text:p text:style-name="Text_20_body">J2CFIJS6 Gest retours Niveau 2(re + 07/03/18 22:28:37</text:p>
      <text:p text:style-name="Text_20_body">J2CFIJS7 Trt ordres prélèvements + 07/03/18 22:28:42</text:p>
      <text:h text:style-name="Heading_20_3" text:outline-level="3"><text:bookmark-start text:name="__RefHeading___ej20uurcfi740000_sdd_sepa_direct_debit-fi_7"/><text:bookmark-start text:name="ej20uurcfi740000_sdd_sepa_direct_debit-fi"/>EJ20UURCFI740000 SDD Sepa Direct Debit-Fi<text:bookmark-end text:name="__RefHeading___ej20uurcfi740000_sdd_sepa_direct_debit-fi_7"/><text:bookmark-end text:name="ej20uurcfi740000_sdd_sepa_direct_debit-fi"/></text:h>
      <text:p text:style-name="Text_20_body">J2CFIJS8 Creat lst ordres prélève + 07/03/18 22:28:54</text:p>
      <text:h text:style-name="Heading_20_2" text:outline-level="2"><text:bookmark-start text:name="__RefHeading___orp_emis_bloquee_8"/><text:bookmark-start text:name="orp_emis_bloquee"/>ORP EMIS BLOQUee<text:bookmark-end text:name="__RefHeading___orp_emis_bloquee_8"/><text:bookmark-end text:name="orp_emis_bloquee"/></text:h>
      <text:h text:style-name="Heading_20_3" text:outline-level="3"><text:bookmark-start text:name="__RefHeading___ej20sigc002fiho1_extraction_9"/><text:bookmark-start text:name="ej20sigc002fiho1_extraction"/>EJ20SIGC002FIHO1 Extraction<text:bookmark-end text:name="__RefHeading___ej20sigc002fiho1_extraction_9"/><text:bookmark-end text:name="ej20sigc002fiho1_extraction"/></text:h>
      <text:p text:style-name="Text_20_body">J22FIHC2 LISTE ET ANNULATION ORP EMIS EN ANOMALIE + 03/03/18 22:42: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4::00:25</meta:creation-date>
    <dc:creator>Generated</dc:creator>
    <dc:date>2026-07-04T14::00:25</dc:date>
    <dc:language>en-US</dc:language>
    <meta:editing-cycles>1</meta:editing-cycles>
    <meta:editing-duration>PT0S</meta:editing-duration>
    <dc:title>work:logiciel_usineretraite:orp</dc:title>
  </office:meta>
</office:document-meta>
</file>