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jcl:limite_step"/>Steps in a Job<text:line-break/>
<text:line-break/>
A job can be simple or complex; it can consist of one step or of many steps that call many in-stream and cataloged procedures. A job can consist of up to 255 job steps, including all steps in any procedures that the job calls. Specification of a greater number of steps produces a JCL error.<text:line-break/>
<text:line-break/>
Read more: <text:a xlink:type="simple" xlink:href="http://ibmmainframes.com/about9331.html#ixzz4lruDvDFU" text:style-name="Internet_20_link" text:visited-style-name="Visited_20_Internet_20_Link">http://ibmmainframes.com/about9331.html#ixzz4lruDvDF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0::44:12</meta:creation-date>
    <dc:creator>Generated</dc:creator>
    <dc:date>2026-07-06T00::44:12</dc:date>
    <dc:language>en-US</dc:language>
    <meta:editing-cycles>1</meta:editing-cycles>
    <meta:editing-duration>PT0S</meta:editing-duration>
    <dc:title>work:mainframe:jcl:limite_step</dc:title>
  </office:meta>
</office:document-meta>
</file>