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d9365f76860164eed7984c5f3843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319375cm" svg:height="16.801041666667cm"><draw:image xlink:href="Pictures/c4d9365f76860164eed7984c5f38434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5T18::24:53</meta:creation-date>
    <dc:creator>Generated</dc:creator>
    <dc:date>2026-07-05T18::24:53</dc:date>
    <dc:language>en-US</dc:language>
    <meta:editing-cycles>1</meta:editing-cycles>
    <meta:editing-duration>PT0S</meta:editing-duration>
    <dc:title>work:smart-porteur:test</dc:title>
  </office:meta>
</office:document-meta>
</file>