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53bd0c3d24709e997e1cbc4401f1a3.png"/>
  <manifest:file-entry manifest:media-type="image/svg+xml" manifest:full-path="Pictures/633c413234ca552277109a104c1e1431.svg"/>
  <manifest:file-entry manifest:media-type="image/svg+xml" manifest:full-path="Pictures/f543bd93704b390e33f63f57e26f2fb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3553bd0c3d24709e997e1cbc4401f1a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daisy-street.fr/doku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daisy-street.fr/doku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633c413234ca552277109a104c1e1431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633c413234ca552277109a104c1e1431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633c413234ca552277109a104c1e1431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633c413234ca552277109a104c1e1431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633c413234ca552277109a104c1e1431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f543bd93704b390e33f63f57e26f2fb9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