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3_les_bras"/><text:bookmark-start text:name="__RefHeading___jour_3_les_bras_1"/><text:bookmark-start text:name="jour_3_les_bras"/>Jour 3 les bras<text:bookmark-end text:name="__RefHeading___jour_3_les_bras_1"/><text:bookmark-end text:name="jour_3_les_bras"/></text:h>
      <text:list text:style-name="List_20_1" text:continue-numbering="false">
        <text:list-item>
          <text:p text:style-name="List_20_1_Content_First"> <text:a xlink:type="simple" xlink:href="https://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daisy-street.fr/dokuwiki/doku.php?id=public:muscu:curl_barre" text:style-name="Internet_20_link" text:visited-style-name="Visited_20_Internet_20_Link">curl_barre</text:a></text:p>
        </text:list-item>
        <text:list-item>
          <text:p text:style-name="List_20_1_Content"> <text:a xlink:type="simple" xlink:href="https://daisy-street.fr/dokuwiki/doku.php?id=public:muscu:barre_au_front" text:style-name="Internet_20_link" text:visited-style-name="Visited_20_Internet_20_Link">barre_au_front</text:a></text:p>
        </text:list-item>
        <text:list-item>
          <text:p text:style-name="List_20_1_Content"> <text:a xlink:type="simple" xlink:href="https://daisy-street.fr/dokuwiki/doku.php?id=public:muscu:curl_poulie" text:style-name="Internet_20_link" text:visited-style-name="Visited_20_Internet_20_Link">curl_poulie</text:a></text:p>
        </text:list-item>
        <text:list-item>
          <text:p text:style-name="List_20_1_Content"> <text:a xlink:type="simple" xlink:href="https://daisy-street.fr/dokuwiki/doku.php?id=public:muscu:extension_avec_la_corde" text:style-name="Internet_20_link" text:visited-style-name="Visited_20_Internet_20_Link">extension_avec_la_corde</text:a></text:p>
        </text:list-item>
        <text:list-item>
          <text:p text:style-name="List_20_1_Content"> <text:a xlink:type="simple" xlink:href="https://daisy-street.fr/dokuwiki/doku.php?id=public:muscu:curl_prise_marteau" text:style-name="Internet_20_link" text:visited-style-name="Visited_20_Internet_20_Link">curl_prise_marteau</text:a></text:p>
        </text:list-item>
        <text:list-item>
          <text:p text:style-name="List_20_1_Content"> <text:a xlink:type="simple" xlink:href="https://daisy-street.fr/dokuwiki/doku.php?id=public:muscu:extension_avec_haltere" text:style-name="Internet_20_link" text:visited-style-name="Visited_20_Internet_20_Link">extension_avec_haltere</text:a></text:p>
        </text:list-item>
        <text:list-item>
          <text:p text:style-name="List_20_1_Content_Last"> <text:a xlink:type="simple" xlink:href="https://daisy-street.fr/dokuwiki/doku.php?id=public:muscu:flexion_et_extension_des_poignets" text:style-name="Internet_20_link" text:visited-style-name="Visited_20_Internet_20_Link">flexion_et_extension_des_poign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jour_3_les_bras</dc:title>
  </office:meta>
</office:document-meta>
</file>