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rk:logiciel_usineretraite:caeur:creation_mise_a_jour_adherent"/><text:bookmark-start text:name="__RefHeading___ajouter_ou_mettre_a_jour_des_adherant_dans_caeur_1"/><text:bookmark-start text:name="ajouter_ou_mettre_a_jour_des_adherant_dans_caeur"/>Ajouter ou mettre a jour des adhérant dans CAEUR<text:bookmark-end text:name="__RefHeading___ajouter_ou_mettre_a_jour_des_adherant_dans_caeur_1"/><text:bookmark-end text:name="ajouter_ou_mettre_a_jour_des_adherant_dans_caeur"/></text:h>
      <text:h text:style-name="Heading_20_2" text:outline-level="2"><text:bookmark-start text:name="__RefHeading___traitement_2"/><text:bookmark-start text:name="traitement"/>Traitement<text:bookmark-end text:name="__RefHeading___traitement_2"/><text:bookmark-end text:name="traitement"/></text:h>
      <text:p text:style-name="Text_20_body">le JECADA1 est un traitement a la demande MVS qui génére 3 fichiers de mise a jour du référentiel CAEUR (BAC,BRAF,TIERS)</text:p>
      <text:p text:style-name="Text_20_body">puis comme de manière journalière , les traitements NT suivant sont a lancer</text:p>
      <text:list text:style-name="List_20_1" text:continue-numbering="false">
        <text:list-item>
          <text:p text:style-name="List_20_1_Content_First"> TCRSJ11 pour BREF met a jour CAEUR</text:p>
        </text:list-item>
        <text:list-item>
          <text:p text:style-name="List_20_1_Content"> TCRSJ12 pour BAC met a jour CAEUR</text:p>
        </text:list-item>
        <text:list-item>
          <text:p text:style-name="List_20_1_Content_Last"> TCRSJ13 pour TIERS met a jour CAEUR</text:p>
        </text:list-item>
      </text:list>
      <text:h text:style-name="Heading_20_2" text:outline-level="2"><text:bookmark-start text:name="__RefHeading___fichier_en_entree_3"/><text:bookmark-start text:name="fichier_en_entree"/>Fichier en entrée<text:bookmark-end text:name="__RefHeading___fichier_en_entree_3"/><text:bookmark-end text:name="fichier_en_entree"/></text:h>
      <text:p text:style-name="Preformatted_20_Text">TPFAP.ISKI1.ECADA1.S020.EECATF1</text:p>
      <text:p text:style-name="Text_20_body">il contient une liste d'identifiant entreprise fonctionnelle tel que</text:p>
      <text:p text:style-name="Preformatted_20_Text">ENTIFEN<text:s text:c="21"/>00005268186</text:p>
      <text:h text:style-name="Heading_20_3" text:outline-level="3"><text:bookmark-start text:name="__RefHeading___complete_le_fichier_a_partir_d_une_liste_de_numero_d_adherant_4"/><text:bookmark-start text:name="complete_le_fichier_a_partir_d_une_liste_de_numero_d_adherant"/>complété le fichier à partir d'une liste de numéro d'adhérant<text:bookmark-end text:name="__RefHeading___complete_le_fichier_a_partir_d_une_liste_de_numero_d_adherant_4"/><text:bookmark-end text:name="complete_le_fichier_a_partir_d_une_liste_de_numero_d_adherant"/></text:h>
      <text:p text:style-name="Preformatted_20_Text">select ent.ID_FONC_ENTP<text:line-break/>from TRENENT ent<text:line-break/>inner join TRENADH adh<text:line-break/>on adh.ID_TECH_UR_ENTP = ent.ID_TECH_UR_ENTP<text:line-break/>where adh.ID_TECH_UR_ADHR in (<text:line-break/>...liste adhérants...<text:line-break/>)</text:p>
      <text:h text:style-name="Heading_20_2" text:outline-level="2"><text:bookmark-start text:name="__RefHeading___fichier_de_sortie_5"/><text:bookmark-start text:name="fichier_de_sortie"/>Fichier de sortie<text:bookmark-end text:name="__RefHeading___fichier_de_sortie_5"/><text:bookmark-end text:name="fichier_de_sortie"/></text:h>
      <text:p text:style-name="Preformatted_20_Text">BAC<text:line-break/><text:line-break/>TPFAP.ISKI1.ECADA1.S040.SECATF1<text:line-break/><text:line-break/>BREF<text:line-break/><text:line-break/>TPFAP.ISKI1.ECADA1.S040.SECATF2<text:line-break/><text:line-break/>TIERS<text:line-break/><text:line-break/>TPFAP.ISKI1.ECADA1.S040.SECATF3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ork:logiciel_usineretraite:caeur:creation_mise_a_jour_adherent</dc:title>
  </office:meta>
</office:document-meta>
</file>