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aeur:t8crjsu"/>modif a faire = ne pas deplacer les log quand le traitement n'est pas termin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caeur:t8crjsu</dc:title>
  </office:meta>
</office:document-meta>
</file>