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plan_gene_lc"/><text:bookmark-start text:name="__RefHeading___plan_generale_lc_caeur_1"/><text:bookmark-start text:name="plan_generale_lc_caeur"/>plan generale LC caeur<text:bookmark-end text:name="__RefHeading___plan_generale_lc_caeur_1"/><text:bookmark-end text:name="plan_generale_lc_caeur"/></text:h>
      <text:h text:style-name="Heading_20_2" text:outline-level="2"><text:bookmark-start text:name="__RefHeading___re_emission_journaux_automatique_2"/><text:bookmark-start text:name="re_emission_journaux_automatique"/>Re emission journaux (automatique)<text:bookmark-end text:name="__RefHeading___re_emission_journaux_automatique_2"/><text:bookmark-end text:name="re_emission_journaux_automatique"/></text:h>
      <text:p text:style-name="Preformatted_20_Text">UURCFI2C0000 COMPTA-ETAT:Prep Quot.<text:line-break/>UURCFI2E0000 COMPTA-ETAT:Init<text:line-break/>UURCFI2H0000 COMPTA-ETAT:Fabrication<text:line-break/>UURCFI2O0000 COMPTA-ETAT:Finalisation<text:line-break/>--&gt; EJ20TRFC00RF3CGA (AG2R uniquement les envois L012 - L013 - L014 - L015 - L016)<text:line-break/>--&gt; ET20TRFC00RF3CGZ (REUNICA uniquement les envois L018 - L019 - L020 - L021 - L022)</text:p>
      <text:p text:style-name="Text_20_body"><text:a xlink:type="simple" xlink:href="https://daisy-street.fr/dokuwiki/doku.php?id=work:logiciel_usineretraite:lc:chaine_etats_journaux" text:style-name="Internet_20_link" text:visited-style-name="Visited_20_Internet_20_Link">chaine_etats_journaux</text:a></text:p>
      <text:h text:style-name="Heading_20_2" text:outline-level="2"><text:bookmark-start text:name="__RefHeading___gen_cre_3"/><text:bookmark-start text:name="gen_cre"/>Gen CRE<text:bookmark-end text:name="__RefHeading___gen_cre_3"/><text:bookmark-end text:name="gen_cre"/></text:h>
      <text:p text:style-name="Preformatted_20_Text">UURCFI040000 GENERATEUR DE CRE RICHES<text:line-break/>UURCFI060000 Fusion des CRE</text:p>
      <text:h text:style-name="Heading_20_2" text:outline-level="2"><text:bookmark-start text:name="__RefHeading___etats_comptables_4"/><text:bookmark-start text:name="etats_comptables"/>États Comptables<text:bookmark-end text:name="__RefHeading___etats_comptables_4"/><text:bookmark-end text:name="etats_comptables"/></text:h>
      <text:p text:style-name="Preformatted_20_Text">UURCFI2A0000<text:line-break/>UURCFI2D0000<text:line-break/>UURCFI2E0001<text:line-break/>UURCFI2F0000<text:line-break/>UURCFI2I0000<text:line-break/>UURCFI2K0001<text:line-break/>UURCFI2L0000<text:line-break/>UURCFI2M0000<text:line-break/>UURCFI2O0001<text:line-break/>UURCFI2A0001<text:line-break/>NURC00DSM000<text:line-break/>SIGC002FIMDI (AG2R uniquement)<text:line-break/>TRFC00C63000<text:line-break/>TRFC00RF3CGF (AG2R uniquement)</text:p>
      <text:h text:style-name="Heading_20_2" text:outline-level="2"><text:bookmark-start text:name="__RefHeading___lc_5"/><text:bookmark-start text:name="lc"/>LC<text:bookmark-end text:name="__RefHeading___lc_5"/><text:bookmark-end text:name="lc"/></text:h>
      <text:p text:style-name="Preformatted_20_Text">SIGX008ICJ02 (REUNICA) / SIGX002XICA1 (AG2R)<text:line-break/>UURXIC500000 Parametrage journalier<text:line-break/>UURXIC510000 Màj Rule Manager<text:line-break/>SAVXICF10000 Copie fich GRECO vers LC<text:line-break/>SIGX008ICJV4 purge cmr1.reprise<text:line-break/>UURXIC520000 Vacation AIS Interprétat<text:line-break/>UURXIC530000 Vacation AIS Agrégation<text:line-break/>UURXIC400000 Edition journaux<text:line-break/>TRFXIC530000 transf ECD lc vers coda<text:line-break/>TRFRF3LC01JF transfert fics interne</text:p>
      <text:h text:style-name="Heading_20_2" text:outline-level="2"><text:bookmark-start text:name="__RefHeading___lc_manuel_6"/><text:bookmark-start text:name="lc_manuel"/>LC manuel<text:bookmark-end text:name="__RefHeading___lc_manuel_6"/><text:bookmark-end text:name="lc_manuel"/></text:h>
      <text:p text:style-name="Preformatted_20_Text">SIGX008ICJ02 / SIGX002XICA1 Maj quot date exploit<text:line-break/>UURXIC500000 Parametrage journalier<text:line-break/><text:line-break/>UZ10434.MVTRDJ.ET20.COMPTA(COMPTA) ⇒<text:line-break/>--PT2P.UZ0000.UJP.DATLIB.MVTRDJ(COMPTA)<text:line-break/>--IJ2P.UF0000.UJP.DATLIB.MVTRDJ(COMPTA)<text:line-break/>UURXIC510000 Màj Rule Manager<text:line-break/><text:line-break/>SAVXICF10000 Copie fich GRECO vers LC<text:line-break/><text:line-break/>SIGX008ICJV4 purge cmr1.reprise<text:line-break/><text:line-break/>UURXIC520000 Vacation AIS Interprétat<text:line-break/><text:line-break/>UURXIC530000 Vacation AIS Agrégation<text:line-break/>UURXIC400000 Edition journaux<text:line-break/><text:line-break/>TRFXIC530000 transf ECD lc vers coda<text:line-break/><text:line-break/>TRFRF3LC01JF transfert fics interne</text:p>
      <text:h text:style-name="Heading_20_2" text:outline-level="2"><text:bookmark-start text:name="__RefHeading___caeur_envoi_fichier_integration_7"/><text:bookmark-start text:name="caeur_envoi_fichier_integration"/>CAEUR envoi fichier + intégration<text:bookmark-end text:name="__RefHeading___caeur_envoi_fichier_integration_7"/><text:bookmark-end text:name="caeur_envoi_fichier_integration"/></text:h>
      <text:p text:style-name="Preformatted_20_Text">UURECA010000 Synchro BREF-BAC pour Co<text:line-break/>TRFECA010000 Trft fic pour UEXECA19<text:line-break/>UURECA190000 Synchro BREF BAC TIERS<text:line-break/><text:line-break/>UURECA260000 Synchro - LC<text:line-break/>TRFECA260000 Trft fic pour UEXXPC11<text:line-break/><text:line-break/>TRFXIC530000 transf ECD lc vers coda<text:line-break/>UURECA340000 Intégration des ECD<text:line-break/>UURECA210000 Intégration ECD trésorie<text:line-break/>TRFECA210001 Trf CR Trésorerie<text:line-break/><text:line-break/>UURECA230000 Centralisation<text:line-break/>TRFECA230000 Trft fic pour compta gén<text:line-break/><text:line-break/>UURECA050000 Extrac soldes GRECCO pou<text:line-break/>TRFECA050000 Trft fic pour UEXECA24<text:line-break/>UURECA240000 Rapprochement soldes<text:line-break/><text:line-break/>UURECA200000 Rapprochement comptes<text:line-break/><text:line-break/>TRFECATRE010 trsf fic caeur sur porta</text:p>
      <text:h text:style-name="Heading_20_2" text:outline-level="2"><text:bookmark-start text:name="__RefHeading___caeur_lettrage_8"/><text:bookmark-start text:name="caeur_lettrage"/>CAEUR Lettrage<text:bookmark-end text:name="__RefHeading___caeur_lettrage_8"/><text:bookmark-end text:name="caeur_lettrage"/></text:h>
      <text:p text:style-name="Preformatted_20_Text">UURECA250000 Lettrage producteur<text:line-break/>UURECA180000 Lettrage Utilisateur<text:line-break/>UURECA350000 Ext écritures lettrées<text:line-break/>UURECA370000 Finalisation du lettrage<text:line-break/><text:line-break/>TRFECATRE010 trsf fic caeur sur porta<text:line-break/><text:line-break/>TRFECA350000 Trf fic ecr lettrées</text:p>
      <text:h text:style-name="Heading_20_2" text:outline-level="2"><text:bookmark-start text:name="__RefHeading___caeur_rapsold_hebdo_9"/><text:bookmark-start text:name="caeur_rapsold_hebdo"/>CAEUR Rapsold Hebdo<text:bookmark-end text:name="__RefHeading___caeur_rapsold_hebdo_9"/><text:bookmark-end text:name="caeur_rapsold_hebdo"/></text:h>
      <text:p text:style-name="Preformatted_20_Text">UURECA290000 Extr soldes GRECCO coda<text:line-break/>TRFECA290000 Extr soldes grecco envoi<text:line-break/><text:line-break/>UURECA300000 Rapproch soldes hebdo<text:line-break/>UURECA310000 Extr soldes coda rappro<text:line-break/>TRFECATRE050 Envoi fic coda portail</text:p>
      <text:h text:style-name="Heading_20_2" text:outline-level="2"><text:bookmark-start text:name="__RefHeading___caeur_mini_10"/><text:bookmark-start text:name="caeur_mini"/>CAEUR Mini<text:bookmark-end text:name="__RefHeading___caeur_mini_10"/><text:bookmark-end text:name="caeur_mini"/></text:h>
      <text:p text:style-name="Preformatted_20_Text">UURECA340000 Intégration des ECD<text:line-break/>UURECA230000 Centralisation<text:line-break/><text:line-break/>UURECA050000 Extrac soldes GRECCO pou<text:line-break/>TRFECA050000 Trft fic pour UEXECA24<text:line-break/>UURECA240000 Rapprochement sol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dsirc:plan_gene_lc</dc:title>
  </office:meta>
</office:document-meta>
</file>