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36ac450af67263923d4939debe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7.386875cm" style:rel-width="100%" svg:height="73.898125cm" style:rel-height="scale"><draw:image xlink:href="Pictures/1fc36ac450af67263923d4939debeb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chaine_liaison_comptable</dc:title>
  </office:meta>
</office:document-meta>
</file>