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rejets"/><text:bookmark-start text:name="__RefHeading___rejets_lc_courant_1"/><text:bookmark-start text:name="rejets_lc_courant"/>REJETS LC COURANT<text:bookmark-end text:name="__RefHeading___rejets_lc_courant_1"/><text:bookmark-end text:name="rejets_lc_courant"/></text:h>
      <text:h text:style-name="Heading_20_2" text:outline-level="2"><text:bookmark-start text:name="__RefHeading___repertoire_moa_type_pr_j0p0_lc_rejets_2"/><text:bookmark-start text:name="repertoire_moa_type_pr_j0p0_lc_rejets"/>répertoire MOA type PR\J0P0\LC\REJETS<text:bookmark-end text:name="__RefHeading___repertoire_moa_type_pr_j0p0_lc_rejets_2"/><text:bookmark-end text:name="repertoire_moa_type_pr_j0p0_lc_rejets"/></text:h>
      <text:h text:style-name="Heading_20_2" text:outline-level="2"><text:bookmark-start text:name="__RefHeading___detano1_3"/><text:bookmark-start text:name="detano1"/>DETANO1<text:bookmark-end text:name="__RefHeading___detano1_3"/><text:bookmark-end text:name="detano1"/></text:h>
      <text:list text:style-name="List_20_1" text:continue-numbering="false">
        <text:list-item>
          <text:p text:style-name="LastListParagraph_List_20_1_Content_First"> POSTE DE TABLE NON TROUVE (CODE OPERATION “0124”) “EXERAT 0</text:p>
        </text:list-item>
      </text:list>
      <text:h text:style-name="Heading_20_2" text:outline-level="2"><text:bookmark-start text:name="__RefHeading___detano2_4"/><text:bookmark-start text:name="detano2"/>DETANO2<text:bookmark-end text:name="__RefHeading___detano2_4"/><text:bookmark-end text:name="detano2"/></text:h>
      <text:list text:style-name="List_20_1" text:continue-numbering="false">
        <text:list-item>
          <text:p text:style-name="List_20_1_Content_First"> PERIODE GL ERRONEE ⇒ fichier PCOMTA erroné ou non intégrée</text:p>
          <text:list text:style-name="List_20_1">
            <text:list-item>
              <text:p text:style-name="List_20_1_Content"> prendre le COMPTA de production et lancer le *XICJCG pour intégration</text:p>
              <text:list text:style-name="List_20_1">
                <text:list-item>
                  <text:p text:style-name="List_20_1_Content"> les périodes ouvertes du COMPTA pour la VAC2 doivent être celle de la date de passage des CRE dans la VAC1</text:p>
                </text:list-item>
                <text:list-item>
                  <text:p text:style-name="List_20_1_Content_Last"> seule les 2 dernières périodes comptable du fichier son prises en compt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NREG MIS EN ANO PAR LA REGLE DE GARNISSAGE (CODE OP. “0020”) “DATE FUTURE</text:p>
          <text:list text:style-name="List_20_1">
            <text:list-item>
              <text:p text:style-name="List_20_1_Content"> dans l'IEVREC2 cols 536 date de gestion (date calculer)</text:p>
            </text:list-item>
            <text:list-item>
              <text:p text:style-name="List_20_1_Content_Last"> l'anomalie arrive quand la date de passage est inférieur la date de ges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rejets</dc:title>
  </office:meta>
</office:document-meta>
</file>