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876d351f7183d1c91476b57729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jv2jv3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draw:frame draw:style-name="media" draw:name="0" text:anchor-type="as-char" draw:z-index="0" svg:width="77.972708333333cm" style:rel-width="100%" svg:height="152.53229166667cm" style:rel-height="scale"><draw:image xlink:href="Pictures/141876d351f7183d1c91476b57729c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txicjv1jv2jv3</dc:title>
  </office:meta>
</office:document-meta>
</file>