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9365f76860164eed7984c5f384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319375cm" svg:height="16.801041666667cm"><draw:image xlink:href="Pictures/c4d9365f76860164eed7984c5f3843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test</dc:title>
  </office:meta>
</office:document-meta>
</file>